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Zawgyi-One" svg:font-family="Zawgyi-One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style:font-name-complex="Zawgyi-One" fo:font-weight="bold" style:font-weight-asian="bold" style:font-weight-complex="bold" fo:font-size="16pt" style:font-size-asian="16pt" style:font-size-complex="13pt" style:script-type="complex" style:language-complex="my" style:country-complex="MM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style:font-name-complex="Zawgyi-One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Zawgyi-One" fo:font-weight="bold" style:font-weight-asian="bold" style:font-weight-complex="bold" fo:color="#FF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Zawgyi-One" fo:font-weight="bold" style:font-weight-asian="bold" style:font-weight-complex="bold" fo:font-size="18pt" style:font-size-asian="18pt" style:font-size-complex="18pt"/>
    </style:style>
    <style:style style:name="P8" style:parent-style-name="內文" style:family="paragraph">
      <style:paragraph-properties style:snap-to-layout-grid="false" fo:text-align="center"/>
    </style:style>
    <style:style style:name="T9" style:parent-style-name="預設段落字型" style:family="text">
      <style:text-properties style:font-name="Zawgyi-One" style:font-name-asian="標楷體" style:font-name-complex="Zawgyi-One" fo:font-weight="bold" style:font-weight-asian="bold" fo:font-size="16pt" style:font-size-asian="16pt" style:font-size-complex="13pt" style:script-type="complex" style:language-complex="my" style:country-complex="MM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14" style:parent-style-name="內文" style:family="paragraph">
      <style:paragraph-properties fo:text-align="center" fo:margin-right="0.6666in" fo:text-indent="3.2847in"/>
      <style:text-properties style:font-name="Zawgyi-One" style:font-name-asian="標楷體" style:font-name-complex="Zawgyi-One" fo:font-size="11pt" style:font-size-asian="11pt"/>
    </style:style>
    <style:style style:name="P15" style:parent-style-name="內文" style:family="paragraph">
      <style:paragraph-properties fo:text-align="center" fo:margin-right="0.6666in" fo:text-indent="3.2847in"/>
    </style:style>
    <style:style style:name="T16" style:parent-style-name="預設段落字型" style:family="text">
      <style:text-properties style:font-name="Zawgyi-One" style:font-name-asian="標楷體" style:font-name-complex="Zawgyi-One" fo:font-size="11pt" style:font-size-asian="11pt" style:script-type="complex" style:language-complex="my" style:country-complex="MM"/>
    </style:style>
    <style:style style:name="P17" style:parent-style-name="內文" style:family="paragraph">
      <style:paragraph-properties fo:text-align="center" fo:text-indent="0.3055in"/>
    </style:style>
    <style:style style:name="T18" style:parent-style-name="預設段落字型" style:family="text">
      <style:text-properties style:font-name="Zawgyi-One" style:font-name-asian="Arial Unicode MS" style:font-name-complex="Zawgyi-One" fo:font-size="11pt" style:font-size-asian="11pt" style:language-complex="my" style:country-complex="MM"/>
    </style:style>
    <style:style style:name="T19" style:parent-style-name="預設段落字型" style:family="text">
      <style:text-properties style:font-name="Zawgyi-One" style:font-name-asian="Arial Unicode MS" style:font-name-complex="Zawgyi-One" fo:font-size="11pt" style:font-size-asian="11pt" style:language-complex="my" style:country-complex="MM"/>
    </style:style>
    <style:style style:name="T20" style:parent-style-name="預設段落字型" style:family="text">
      <style:text-properties style:font-name="標楷體" style:font-name-asian="標楷體" fo:font-size="11pt" style:font-size-asian="11pt"/>
    </style:style>
    <style:style style:name="TableColumn22" style:family="table-column">
      <style:table-column-properties style:column-width="1.5451in"/>
    </style:style>
    <style:style style:name="TableColumn23" style:family="table-column">
      <style:table-column-properties style:column-width="0.8736in"/>
    </style:style>
    <style:style style:name="TableColumn24" style:family="table-column">
      <style:table-column-properties style:column-width="1.4312in"/>
    </style:style>
    <style:style style:name="TableColumn25" style:family="table-column">
      <style:table-column-properties style:column-width="1.5111in"/>
    </style:style>
    <style:style style:name="TableColumn26" style:family="table-column">
      <style:table-column-properties style:column-width="1.2951in"/>
    </style:style>
    <style:style style:name="TableColumn27" style:family="table-column">
      <style:table-column-properties style:column-width="0.6048in"/>
    </style:style>
    <style:style style:name="Table21" style:family="table">
      <style:table-properties style:width="7.2611in" style:rel-width="100%" fo:margin-left="0in" table:align="center"/>
    </style:style>
    <style:style style:name="TableRow28" style:family="table-row">
      <style:table-row-properties style:min-row-height="0.3041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.2083in"/>
    </style:style>
    <style:style style:name="T31" style:parent-style-name="預設段落字型" style:family="text">
      <style:text-properties style:font-name="標楷體" style:font-name-asian="標楷體" style:font-name-complex="Zawgyi-One" fo:letter-spacing="0.0006in" style:text-scale="86%" style:letter-kerning="false" fo:font-size="11pt" style:font-size-asian="11pt" style:script-type="complex" style:language-complex="my" style:country-complex="MM"/>
    </style:style>
    <style:style style:name="T32" style:parent-style-name="預設段落字型" style:family="text">
      <style:text-properties style:font-name="標楷體" style:font-name-asian="標楷體" style:font-name-complex="Zawgyi-One" fo:letter-spacing="0.0041in" style:text-scale="86%" style:letter-kerning="false" fo:font-size="11pt" style:font-size-asian="11pt" style:script-type="complex" style:language-complex="my" style:country-complex="MM"/>
    </style:style>
    <style:style style:name="P33" style:parent-style-name="內文" style:family="paragraph">
      <style:paragraph-properties fo:text-align="center" style:line-height-at-least="0.2083in"/>
    </style:style>
    <style:style style:name="T34" style:parent-style-name="預設段落字型" style:family="text">
      <style:text-properties style:font-name="標楷體" style:font-name-asian="標楷體" style:font-name-complex="Zawgyi-One" fo:letter-spacing="-0.0138in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 style:font-name-complex="Zawgyi-One" fo:letter-spacing="-0.0138in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.2083in"/>
    </style:style>
    <style:style style:name="T39" style:parent-style-name="預設段落字型" style:family="text">
      <style:text-properties style:font-name="標楷體" style:font-name-asian="標楷體" style:font-name-complex="Zawgyi-One" style:letter-kerning="false" fo:font-size="11pt" style:font-size-asian="11pt" style:script-type="complex" style:language-complex="my" style:country-complex="MM"/>
    </style:style>
    <style:style style:name="P40" style:parent-style-name="內文" style:family="paragraph">
      <style:paragraph-properties fo:text-align="center" style:line-height-at-least="0.2083in"/>
      <style:text-properties style:font-name="標楷體" style:font-name-asian="標楷體" style:font-name-complex="Zawgyi-One" fo:letter-spacing="-0.0138in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 style:font-name-complex="Zawgyi-One" fo:letter-spacing="-0.0138in" fo:font-size="11pt" style:font-size-asian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.2083in"/>
    </style:style>
    <style:style style:name="T45" style:parent-style-name="預設段落字型" style:family="text">
      <style:text-properties style:font-name="Zawgyi-One" style:font-name-asian="標楷體" style:font-name-complex="Zawgyi-One" fo:letter-spacing="-0.0138in" fo:font-size="11pt" style:font-size-asian="11pt" style:script-type="complex" style:language-complex="my" style:country-complex="MM"/>
    </style:style>
    <style:style style:name="P46" style:parent-style-name="內文" style:family="paragraph">
      <style:paragraph-properties fo:text-align="center" style:line-height-at-least="0.2083in"/>
      <style:text-properties style:font-name="標楷體" style:font-name-asian="標楷體" style:font-name-complex="Zawgyi-One" fo:letter-spacing="-0.0138in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margin-top="0.0694in" fo:margin-bottom="0.0694in" style:line-height-at-least="0.1666in"/>
      <style:text-properties style:font-name="標楷體" style:font-name-asian="標楷體" style:font-name-complex="Zawgyi-One" fo:letter-spacing="-0.0138in" fo:font-size="11pt" style:font-size-asian="11pt" fo:background-color="#FFFFFF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top="0.0694in" fo:margin-bottom="0.0694in" style:line-height-at-least="0.1666in"/>
    </style:style>
    <style:style style:name="T52" style:parent-style-name="預設段落字型" style:family="text">
      <style:text-properties style:font-name="標楷體" style:font-name-asian="標楷體" style:font-name-complex="Zawgyi-One" fo:font-size="11pt" style:font-size-asian="11pt" style:script-type="complex" style:language-complex="my" style:country-complex="MM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style:font-name-complex="Zawgyi-One" fo:letter-spacing="-0.0138in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Zawgyi-One" style:font-name-asian="標楷體" style:font-name-complex="Zawgyi-One" fo:font-size="11pt" style:font-size-asian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margin-left="0.0763in" fo:text-indent="-0.0763in">
        <style:tab-stops/>
      </style:paragraph-properties>
    </style:style>
    <style:style style:name="T59" style:parent-style-name="預設段落字型" style:family="text">
      <style:text-properties style:font-name="Zawgyi-One" style:font-name-asian="標楷體" style:font-name-complex="Zawgyi-One" fo:font-size="11pt" style:font-size-asian="11pt" style:script-type="complex" style:language-complex="my" style:country-complex="MM"/>
    </style:style>
    <style:style style:name="T60" style:parent-style-name="預設段落字型" style:family="text">
      <style:text-properties style:font-name-complex="Calibri" fo:font-size="11pt" style:font-size-asian="11pt" style:script-type="complex" style:language-complex="my" style:country-complex="MM"/>
    </style:style>
    <style:style style:name="T61" style:parent-style-name="預設段落字型" style:family="text">
      <style:text-properties style:font-name="Zawgyi-One" style:font-name-asian="標楷體" style:font-name-complex="Zawgyi-One" fo:font-size="11pt" style:font-size-asian="11pt" style:script-type="complex" style:language-complex="my" style:country-complex="MM"/>
    </style:style>
    <style:style style:name="T62" style:parent-style-name="預設段落字型" style:family="text">
      <style:text-properties style:font-name="Zawgyi-One" style:font-name-asian="標楷體" style:font-name-complex="Zawgyi-One" fo:font-size="11pt" style:font-size-asian="11pt"/>
    </style:style>
    <style:style style:name="T63" style:parent-style-name="預設段落字型" style:family="text">
      <style:text-properties style:font-name="Zawgyi-One" style:font-name-asian="標楷體" style:font-name-complex="Zawgyi-One" fo:font-size="11pt" style:font-size-asian="11pt" style:script-type="complex" style:language-complex="my" style:country-complex="MM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Zawgyi-One" style:font-name-asian="標楷體" style:font-name-complex="Zawgyi-One" fo:font-size="11pt" style:font-size-asian="11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top="0.0694in" fo:margin-bottom="0.0694in" style:line-height-at-least="0.1666in"/>
    </style:style>
    <style:style style:name="T70" style:parent-style-name="預設段落字型" style:family="text">
      <style:text-properties style:font-name="標楷體" style:font-name-asian="標楷體" style:font-name-complex="Zawgyi-One" fo:font-size="11pt" style:font-size-asian="11pt" style:script-type="complex" style:language-complex="my" style:country-complex="MM"/>
    </style:style>
    <style:style style:name="P71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 style:font-name-complex="Zawgyi-One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 style:font-name-complex="Zawgyi-One" fo:letter-spacing="-0.0138in" fo:font-size="11pt" style:font-size-asian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top="0.0694in" fo:margin-bottom="0.0694in" style:line-height-at-least="0.1666in"/>
    </style:style>
    <style:style style:name="T76" style:parent-style-name="預設段落字型" style:family="text">
      <style:text-properties style:font-name="標楷體" style:font-name-asian="標楷體" style:font-name-complex="Zawgyi-One" style:text-scale="92%" style:letter-kerning="false" fo:font-size="11pt" style:font-size-asian="11pt" style:script-type="complex" style:language-complex="my" style:country-complex="MM"/>
    </style:style>
    <style:style style:name="P77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 style:font-name-complex="Zawgyi-One" fo:letter-spacing="-0.0138in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 style:font-name-complex="Zawgyi-One" fo:letter-spacing="-0.0138in" fo:font-size="11pt" style:font-size-asian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 style:font-name-complex="Zawgyi-One" fo:letter-spacing="-0.0138in" fo:font-size="11pt" style:font-size-asian="11pt" fo:background-color="#FFFFFF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margin-top="0.0694in" fo:margin-bottom="0.0694in" style:line-height-at-least="0.1666in"/>
      <style:text-properties style:font-name="標楷體" style:font-name-asian="標楷體" style:font-name-complex="Zawgyi-One" fo:letter-spacing="-0.0138in" fo:font-size="11pt" style:font-size-asian="11pt" fo:background-color="#FFFFFF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top="0.0694in" fo:margin-bottom="0.0694in" style:line-height-at-least="0.1666in"/>
    </style:style>
    <style:style style:name="T87" style:parent-style-name="預設段落字型" style:family="text">
      <style:text-properties style:font-name="標楷體" style:font-name-asian="標楷體" style:font-name-complex="Zawgyi-One" fo:font-size="11pt" style:font-size-asian="11pt" style:script-type="complex" style:language-complex="my" style:country-complex="MM"/>
    </style:style>
    <style:style style:name="P88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 style:font-name-complex="Zawgyi-One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 style:font-name-complex="Zawgyi-One" fo:font-size="11pt" style:font-size-asian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top="0.0694in" fo:margin-bottom="0.0694in" style:line-height-at-least="0.1666in"/>
    </style:style>
    <style:style style:name="T93" style:parent-style-name="預設段落字型" style:family="text">
      <style:text-properties style:font-name="標楷體" style:font-name-asian="標楷體" style:font-name-complex="Zawgyi-One" fo:font-size="11pt" style:font-size-asian="11pt" style:script-type="complex" style:language-complex="my" style:country-complex="MM"/>
    </style:style>
    <style:style style:name="P94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 style:font-name-complex="Zawgyi-One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 style:font-name-complex="Zawgyi-One" fo:font-size="11pt" style:font-size-asian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top="0.0694in" fo:margin-bottom="0.0694in" style:line-height-at-least="0.1666in"/>
    </style:style>
    <style:style style:name="T99" style:parent-style-name="預設段落字型" style:family="text">
      <style:text-properties style:font-name="標楷體" style:font-name-asian="標楷體" style:font-name-complex="Zawgyi-One" fo:letter-spacing="-0.0138in" fo:font-size="11pt" style:font-size-asian="11pt" style:script-type="complex" style:language-complex="my" style:country-complex="MM"/>
    </style:style>
    <style:style style:name="P100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 style:font-name-complex="Zawgyi-One" fo:letter-spacing="-0.0138in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margin-top="0.0694in" fo:margin-bottom="0.0694in" style:line-height-at-least="0.1666in"/>
      <style:text-properties style:font-name="標楷體" style:font-name-asian="標楷體" style:font-name-complex="Zawgyi-One" fo:font-size="11pt" style:font-size-asian="11pt"/>
    </style:style>
    <style:style style:name="TableRow103" style:family="table-row">
      <style:table-row-properties style:min-row-height="0.5861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.2083in"/>
    </style:style>
    <style:style style:name="T106" style:parent-style-name="預設段落字型" style:family="text">
      <style:text-properties style:font-name="標楷體" style:font-name-asian="標楷體" style:font-name-complex="Zawgyi-One" fo:font-size="11pt" style:font-size-asian="11pt" style:script-type="complex" style:language-complex="my" style:country-complex="MM"/>
    </style:style>
    <style:style style:name="T107" style:parent-style-name="強調斜體" style:family="text">
      <style:text-properties style:font-name="標楷體" style:font-name-asian="標楷體" style:font-name-complex="Zawgyi-One" fo:font-style="normal" style:font-style-asian="normal" style:font-style-complex="normal" fo:font-size="11pt" style:font-size-asian="11pt" fo:background-color="#FFFFFF"/>
    </style:style>
    <style:style style:name="T108" style:parent-style-name="強調斜體" style:family="text">
      <style:text-properties style:font-name="標楷體" style:font-name-asian="標楷體" style:font-name-complex="Zawgyi-One" fo:font-style="normal" style:font-style-asian="normal" style:font-style-complex="normal" fo:font-size="11pt" style:font-size-asian="11pt" fo:background-color="#FFFFFF" style:script-type="complex" style:language-complex="my" style:country-complex="MM"/>
    </style:style>
    <style:style style:name="P109" style:parent-style-name="內文" style:family="paragraph">
      <style:paragraph-properties fo:text-align="center" style:line-height-at-least="0.2083in"/>
    </style:style>
    <style:style style:name="T110" style:parent-style-name="預設段落字型" style:family="text">
      <style:text-properties style:font-name="標楷體" style:font-name-asian="標楷體" style:font-name-complex="Zawgyi-One" fo:font-size="11pt" style:font-size-asian="11pt" style:script-type="complex" style:language-complex="my" style:country-complex="MM"/>
    </style:style>
    <style:style style:name="T111" style:parent-style-name="強調斜體" style:family="text">
      <style:text-properties style:font-name="標楷體" style:font-name-asian="標楷體" style:font-name-complex="Zawgyi-One" fo:font-style="normal" style:font-style-asian="normal" style:font-style-complex="normal" fo:font-size="11pt" style:font-size-asian="11pt" fo:background-color="#FFFFFF"/>
    </style:style>
    <style:style style:name="T112" style:parent-style-name="強調斜體" style:family="text">
      <style:text-properties style:font-name="標楷體" style:font-name-asian="標楷體" style:font-name-complex="Zawgyi-One" fo:font-style="normal" style:font-style-asian="normal" style:font-style-complex="normal" fo:font-size="11pt" style:font-size-asian="11pt" fo:background-color="#FFFFFF" style:script-type="complex" style:language-complex="my" style:country-complex="MM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line-height-at-least="0.2083in"/>
      <style:text-properties style:font-name="標楷體" style:font-name-asian="標楷體" style:font-name-complex="Zawgyi-One" fo:font-size="11pt" style:font-size-asian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.2083in"/>
    </style:style>
    <style:style style:name="T117" style:parent-style-name="預設段落字型" style:family="text">
      <style:text-properties style:font-name="標楷體" style:font-name-asian="標楷體" style:font-name-complex="Zawgyi-One" fo:font-size="11pt" style:font-size-asian="11pt" style:script-type="complex" style:language-complex="my" style:country-complex="MM"/>
    </style:style>
    <style:style style:name="T118" style:parent-style-name="強調斜體" style:family="text">
      <style:text-properties style:font-name="標楷體" style:font-name-asian="標楷體" style:font-name-complex="Zawgyi-One" fo:font-style="normal" style:font-style-asian="normal" style:font-style-complex="normal" fo:font-size="11pt" style:font-size-asian="11pt" fo:background-color="#FFFFFF"/>
    </style:style>
    <style:style style:name="P119" style:parent-style-name="內文" style:family="paragraph">
      <style:paragraph-properties fo:text-align="center" style:line-height-at-least="0.2083in"/>
    </style:style>
    <style:style style:name="T120" style:parent-style-name="預設段落字型" style:family="text">
      <style:text-properties style:font-name="標楷體" style:font-name-asian="標楷體" style:font-name-complex="Zawgyi-One" fo:font-size="11pt" style:font-size-asian="11pt" style:script-type="complex" style:language-complex="my" style:country-complex="MM"/>
    </style:style>
    <style:style style:name="T121" style:parent-style-name="預設段落字型" style:family="text">
      <style:text-properties style:font-name="標楷體" style:font-name-asian="標楷體" style:font-name-complex="Zawgyi-One" fo:font-size="11pt" style:font-size-asian="11pt"/>
    </style:style>
    <style:style style:name="T122" style:parent-style-name="強調斜體" style:family="text">
      <style:text-properties style:font-name="標楷體" style:font-name-asian="標楷體" style:font-name-complex="Zawgyi-One" fo:font-style="normal" style:font-style-asian="normal" style:font-style-complex="normal" fo:font-size="11pt" style:font-size-asian="11pt" fo:background-color="#FFFFFF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line-height-at-least="0.1666in"/>
      <style:text-properties style:font-name="標楷體" style:font-name-asian="標楷體" style:font-name-complex="Zawgyi-One" fo:font-size="11pt" style:font-size-asian="11pt"/>
    </style:style>
    <style:style style:name="TableRow125" style:family="table-row">
      <style:table-row-properties style:min-row-height="0.4527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Zawgyi-One" style:font-name-asian="標楷體" style:font-name-complex="Zawgyi-One" fo:font-size="11pt" style:font-size-asian="11pt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Zawgyi-One" style:font-name-asian="標楷體" style:font-name-complex="Zawgyi-One" fo:font-size="11pt" style:font-size-asian="11pt" style:font-size-complex="10pt" style:script-type="complex" style:language-complex="my" style:country-complex="MM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Zawgyi-One" style:font-name-asian="標楷體" style:font-name-complex="Zawgyi-One" fo:font-size="10pt" style:font-size-asian="10pt"/>
    </style:style>
    <style:style style:name="P134" style:parent-style-name="內文" style:family="paragraph">
      <style:text-properties style:font-name="Zawgyi-One" style:font-name-asian="標楷體" style:font-name-complex="Zawgyi-One" fo:font-size="10pt" style:font-size-asian="10pt"/>
    </style:style>
    <style:style style:name="P135" style:parent-style-name="內文" style:family="paragraph">
      <style:text-properties style:font-name="Zawgyi-One" style:font-name-asian="標楷體" style:font-name-complex="Zawgyi-One" fo:font-size="10pt" style:font-size-asian="10pt"/>
    </style:style>
    <style:style style:name="T136" style:parent-style-name="預設段落字型" style:family="text">
      <style:text-properties style:font-name="Zawgyi-One" style:font-name-asian="標楷體" style:font-name-complex="Zawgyi-One" fo:font-size="10pt" style:font-size-asian="10pt"/>
    </style:style>
    <style:style style:name="T137" style:parent-style-name="預設段落字型" style:family="text">
      <style:text-properties style:font-name="Zawgyi-One" style:font-name-asian="標楷體" style:font-name-complex="Zawgyi-One" fo:font-size="10pt" style:font-size-asian="10pt" style:script-type="complex" style:language-complex="my" style:country-complex="MM"/>
    </style:style>
    <style:style style:name="T138" style:parent-style-name="預設段落字型" style:family="text">
      <style:text-properties style:font-name="Zawgyi-One" style:font-name-asian="標楷體" style:font-name-complex="Zawgyi-One" fo:font-size="10pt" style:font-size-asian="10pt" style:script-type="complex" style:language-complex="my" style:country-complex="MM"/>
    </style:style>
    <style:style style:name="T13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40" style:family="table-row">
      <style:table-row-properties style:min-row-height="0.3944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Zawgyi-One" style:font-name-asian="標楷體" style:font-name-complex="Zawgyi-One" fo:font-size="11pt" style:font-size-asian="11pt" style:script-type="complex" style:language-complex="my" style:country-complex="MM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Zawgyi-One" style:font-name-asian="標楷體" style:font-name-complex="Zawgyi-One" fo:font-size="11pt" style:font-size-asian="11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Zawgyi-One" style:font-name-asian="標楷體" style:font-name-complex="Zawgyi-One" fo:font-size="11pt" style:font-size-asian="11pt" style:script-type="complex" style:language-complex="my" style:country-complex="MM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Zawgyi-One" style:font-name-asian="標楷體" style:font-name-complex="Zawgyi-One" fo:font-size="11pt" style:font-size-asian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Zawgyi-One" style:font-name-asian="標楷體" style:font-name-complex="Zawgyi-One" fo:font-size="11pt" style:font-size-asian="11pt" style:script-type="complex" style:language-complex="my" style:country-complex="MM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Zawgyi-One" style:font-name-asian="標楷體" style:font-name-complex="Zawgyi-One" fo:font-size="11pt" style:font-size-asian="11pt" style:script-type="complex" style:language-complex="my" style:country-complex="MM"/>
    </style:style>
    <style:style style:name="P1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Zawgyi-One" style:font-name-asian="標楷體" style:font-name-complex="Zawgyi-One" fo:font-size="11pt" style:font-size-asian="11pt"/>
    </style:style>
    <style:style style:name="TableRow166" style:family="table-row">
      <style:table-row-properties style:min-row-height="0.343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Zawgyi-One" style:font-name-asian="標楷體" style:font-name-complex="Zawgyi-One" fo:font-size="11pt" style:font-size-asian="11pt" style:script-type="complex" style:language-complex="my" style:country-complex="MM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Zawgyi-One" style:font-name-asian="標楷體" style:font-name-complex="Zawgyi-One" fo:font-size="11pt" style:font-size-asian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Zawgyi-One" style:font-name-asian="標楷體" style:font-name-complex="Zawgyi-One" fo:font-size="11pt" style:font-size-asian="11pt" style:script-type="complex" style:language-complex="my" style:country-complex="MM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Zawgyi-One" style:font-name-asian="標楷體" style:font-name-complex="Zawgyi-One" fo:font-size="11pt" style:font-size-asian="11pt"/>
    </style:style>
    <style:style style:name="TableRow181" style:family="table-row">
      <style:table-row-properties style:min-row-height="1.7715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Zawgyi-One" style:font-name-asian="標楷體" style:font-name-complex="Zawgyi-One" fo:font-size="11pt" style:font-size-asian="11pt" style:script-type="complex" style:language-complex="my" style:country-complex="MM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Zawgyi-One" style:font-name-asian="標楷體" style:font-name-complex="Zawgyi-One" fo:font-size="11pt" style:font-size-asian="11pt" style:script-type="complex" style:language-complex="my" style:country-complex="MM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Zawgyi-One" style:font-name-asian="標楷體" style:font-name-complex="Zawgyi-One" fo:font-size="11pt" style:font-size-asian="11pt" style:script-type="complex" style:language-complex="my" style:country-complex="MM"/>
    </style:style>
    <style:style style:name="P1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193" style:parent-style-name="預設段落字型" style:family="text">
      <style:text-properties style:font-name="Zawgyi-One" style:font-name-asian="標楷體" style:font-name-complex="Zawgyi-One" fo:font-size="11pt" style:font-size-asian="11pt"/>
    </style:style>
    <style:style style:name="T194" style:parent-style-name="預設段落字型" style:family="text">
      <style:text-properties style:font-name="Zawgyi-One" style:font-name-asian="標楷體" style:font-name-complex="Zawgyi-One" fo:font-size="11pt" style:font-size-asian="11pt" style:script-type="complex" style:language-complex="my" style:country-complex="MM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強調斜體" style:family="text">
      <style:text-properties style:font-name="新細明體" style:font-name-complex="Arial" fo:font-style="normal" style:font-style-asian="normal" style:font-style-complex="normal" fo:font-size="10pt" style:font-size-asian="10pt" style:font-size-complex="10pt" fo:background-color="#FFFFFF"/>
    </style:style>
    <style:style style:name="T198" style:parent-style-name="預設段落字型" style:family="text">
      <style:text-properties style:font-name="Zawgyi-One" style:font-name-asian="標楷體" style:font-name-complex="Zawgyi-One" fo:font-size="11pt" style:font-size-asian="11pt"/>
    </style:style>
    <style:style style:name="T199" style:parent-style-name="預設段落字型" style:family="text">
      <style:text-properties style:font-name="Zawgyi-One" style:font-name-asian="標楷體" style:font-name-complex="Zawgyi-One" fo:font-size="11pt" style:font-size-asian="11pt" style:script-type="complex" style:language-complex="my" style:country-complex="MM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強調斜體" style:family="text">
      <style:text-properties style:font-name="新細明體" style:font-name-complex="Arial" fo:font-style="normal" style:font-style-asian="normal" style:font-style-complex="normal" fo:font-size="10pt" style:font-size-asian="10pt" style:font-size-complex="10pt" fo:background-color="#FFFFFF"/>
    </style:style>
    <style:style style:name="T202" style:parent-style-name="預設段落字型" style:family="text">
      <style:text-properties style:font-name="Zawgyi-One" style:font-name-asian="標楷體" style:font-name-complex="Zawgyi-One" fo:font-size="11pt" style:font-size-asian="11pt"/>
    </style:style>
    <style:style style:name="T203" style:parent-style-name="預設段落字型" style:family="text">
      <style:text-properties style:font-name="Zawgyi-One" style:font-name-asian="標楷體" style:font-name-complex="Zawgyi-One" fo:font-size="11pt" style:font-size-asian="11pt" style:script-type="complex" style:language-complex="my" style:country-complex="MM"/>
    </style:style>
    <style:style style:name="T204" style:parent-style-name="預設段落字型" style:family="text">
      <style:text-properties style:font-name="標楷體" style:font-name-asian="標楷體" style:font-name-complex="Zawgyi-One"/>
    </style:style>
    <style:style style:name="T205" style:parent-style-name="預設段落字型" style:family="text">
      <style:text-properties style:font-name="標楷體" style:font-name-asian="標楷體" style:font-name-complex="Zawgyi-One"/>
    </style:style>
    <style:style style:name="P206" style:parent-style-name="內文" style:family="paragraph">
      <style:text-properties style:font-name="Zawgyi-One" style:font-name-asian="標楷體" style:font-name-complex="Zawgyi-One" fo:font-size="11pt" style:font-size-asian="11pt"/>
    </style:style>
    <style:style style:name="T207" style:parent-style-name="預設段落字型" style:family="text">
      <style:text-properties style:font-name="Zawgyi-One" style:font-name-asian="標楷體" style:font-name-complex="Zawgyi-One" fo:font-size="11pt" style:font-size-asian="11pt" style:script-type="complex" style:language-complex="my" style:country-complex="MM"/>
    </style:style>
    <style:style style:name="T208" style:parent-style-name="預設段落字型" style:family="text">
      <style:text-properties style:font-name="Zawgyi-One" style:font-name-asian="標楷體" style:font-name-complex="Zawgyi-One" fo:font-size="11pt" style:font-size-asian="11pt" style:script-type="complex" style:language-complex="my" style:country-complex="MM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強調斜體" style:family="text">
      <style:text-properties style:font-name="新細明體" style:font-name-complex="Arial" fo:font-style="normal" style:font-style-asian="normal" style:font-style-complex="normal" fo:font-size="10pt" style:font-size-asian="10pt" style:font-size-complex="10pt" fo:background-color="#FFFFFF"/>
    </style:style>
    <style:style style:name="T211" style:parent-style-name="預設段落字型" style:family="text">
      <style:text-properties style:font-name="新細明體" fo:font-size="10pt" style:font-size-asian="10pt" style:font-size-complex="10pt"/>
    </style:style>
    <style:style style:name="T212" style:parent-style-name="強調斜體" style:family="text">
      <style:text-properties style:font-name="新細明體" style:font-name-complex="Arial" fo:font-style="normal" style:font-style-asian="normal" style:font-style-complex="normal" fo:font-size="10pt" style:font-size-asian="10pt" style:font-size-complex="10pt" fo:background-color="#FFFFFF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ableRow214" style:family="table-row">
      <style:table-row-properties style:min-row-height="3.6222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 style:font-name-complex="Zawgyi-One" fo:font-weight="bold" style:font-weight-asian="bold" fo:font-size="11pt" style:font-size-asian="11pt" style:script-type="complex" style:language-complex="my" style:country-complex="MM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 style:font-name-complex="Zawgyi-One" fo:font-weight="bold" style:font-weight-asian="bold" fo:font-size="11pt" style:font-size-asian="11pt" style:script-type="complex" style:language-complex="my" style:country-complex="MM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 style:font-name-complex="Zawgyi-One" fo:font-weight="bold" style:font-weight-asian="bold" fo:font-size="11pt" style:font-size-asian="11pt"/>
    </style:style>
    <style:style style:name="T222" style:parent-style-name="預設段落字型" style:family="text">
      <style:text-properties style:font-name="標楷體" style:font-name-asian="標楷體" style:font-name-complex="Zawgyi-One" fo:font-weight="bold" style:font-weight-asian="bold" fo:font-size="11pt" style:font-size-asian="11pt" style:script-type="complex" style:language-complex="my" style:country-complex="MM"/>
    </style:style>
    <style:style style:name="T223" style:parent-style-name="預設段落字型" style:family="text">
      <style:text-properties style:font-name="標楷體" style:font-name-asian="標楷體" style:font-name-complex="Zawgyi-One" fo:font-weight="bold" style:font-weight-asian="bold" fo:font-size="11pt" style:font-size-asian="11pt"/>
    </style:style>
    <style:style style:name="P224" style:parent-style-name="內文" style:family="paragraph">
      <style:paragraph-properties fo:text-align="center"/>
      <style:text-properties style:font-name="標楷體" style:font-name-asian="標楷體" style:font-name-complex="Zawgyi-One" fo:font-weight="bold" style:font-weight-asian="bold" style:font-size-complex="12pt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 style:font-name-complex="Zawgyi-One" fo:font-weight="bold" style:font-weight-asian="bold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T228" style:parent-style-name="預設段落字型" style:family="text">
      <style:text-properties style:font-name="標楷體" style:font-name-asian="標楷體" style:font-name-complex="Zawgyi-One" fo:font-weight="bold" style:font-weight-asian="bold" fo:font-size="11pt" style:font-size-asian="11pt" style:script-type="complex" style:language-complex="my" style:country-complex="MM"/>
    </style:style>
    <style:style style:name="T229" style:parent-style-name="預設段落字型" style:family="text">
      <style:text-properties style:font-name="標楷體" style:font-name-asian="標楷體" style:font-name-complex="Zawgyi-One" fo:font-weight="bold" style:font-weight-asian="bold" fo:font-size="11pt" style:font-size-asian="11pt"/>
    </style:style>
    <style:style style:name="T230" style:parent-style-name="預設段落字型" style:family="text">
      <style:text-properties style:font-name="標楷體" style:font-name-asian="標楷體" style:font-name-complex="Zawgyi-One" fo:font-weight="bold" style:font-weight-asian="bold" fo:font-size="11pt" style:font-size-asian="11pt" style:script-type="complex" style:language-complex="my" style:country-complex="MM"/>
    </style:style>
    <style:style style:name="T231" style:parent-style-name="預設段落字型" style:family="text">
      <style:text-properties style:font-name="標楷體" style:font-name-asian="標楷體" style:font-name-complex="Zawgyi-One" fo:font-weight="bold" style:font-weight-asian="bold" fo:font-size="11pt" style:font-size-asian="11pt"/>
    </style:style>
    <style:style style:name="T232" style:parent-style-name="預設段落字型" style:family="text">
      <style:text-properties style:font-name="標楷體" style:font-name-asian="標楷體" style:font-name-complex="Zawgyi-One" fo:font-weight="bold" style:font-weight-asian="bold" fo:font-size="11pt" style:font-size-asian="11pt"/>
    </style:style>
    <style:style style:name="T233" style:parent-style-name="預設段落字型" style:family="text">
      <style:text-properties style:font-name="標楷體" style:font-name-asian="標楷體" style:font-name-complex="Zawgyi-One" fo:font-weight="bold" style:font-weight-asian="bold" fo:font-size="11pt" style:font-size-asian="11pt" style:script-type="complex" style:language-complex="my" style:country-complex="MM"/>
    </style:style>
    <style:style style:name="T234" style:parent-style-name="預設段落字型" style:family="text">
      <style:text-properties style:font-name="標楷體" style:font-name-asian="標楷體" style:font-name-complex="Zawgyi-One" fo:font-weight="bold" style:font-weight-asian="bold"/>
    </style:style>
    <style:style style:name="T235" style:parent-style-name="預設段落字型" style:family="text">
      <style:text-properties style:font-name="標楷體" style:font-name-asian="標楷體" style:font-name-complex="Zawgyi-One"/>
    </style:style>
    <style:style style:name="T236" style:parent-style-name="預設段落字型" style:family="text">
      <style:text-properties style:font-name="標楷體" style:font-name-asian="標楷體" style:font-name-complex="Zawgyi-One" fo:font-weight="bold" style:font-weight-asian="bold" style:font-size-complex="12pt"/>
    </style:style>
    <style:style style:name="T237" style:parent-style-name="預設段落字型" style:family="text">
      <style:text-properties style:font-name="標楷體" style:font-name-asian="標楷體" style:font-name-complex="Zawgyi-One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name-complex="Zawgyi-One" fo:font-weight="bold" style:font-weight-asian="bold" style:font-size-complex="12pt"/>
    </style:style>
    <style:style style:name="T239" style:parent-style-name="預設段落字型" style:family="text">
      <style:text-properties style:font-name="標楷體" style:font-name-asian="標楷體" style:font-name-complex="Zawgyi-One" fo:font-weight="bold" style:font-weight-asian="bold" fo:font-size="11pt" style:font-size-asian="11pt" style:script-type="complex" style:language-complex="my" style:country-complex="MM"/>
    </style:style>
    <style:style style:name="T240" style:parent-style-name="預設段落字型" style:family="text">
      <style:text-properties style:font-name="標楷體" style:font-name-asian="標楷體" style:font-name-complex="Zawgyi-One" fo:font-weight="bold" style:font-weight-asian="bold" fo:font-size="11pt" style:font-size-asian="11pt" style:script-type="complex" style:language-complex="my" style:country-complex="MM"/>
    </style:style>
    <style:style style:name="T241" style:parent-style-name="預設段落字型" style:family="text">
      <style:text-properties style:font-name="標楷體" style:font-name-asian="標楷體" style:font-name-complex="Zawgyi-One" fo:font-weight="bold" style:font-weight-asian="bold" fo:font-size="11pt" style:font-size-asian="11pt"/>
    </style:style>
    <style:style style:name="T242" style:parent-style-name="預設段落字型" style:family="text">
      <style:text-properties style:font-name="標楷體" style:font-name-asian="標楷體" style:font-name-complex="Zawgyi-One" fo:font-weight="bold" style:font-weight-asian="bold" fo:font-size="11pt" style:font-size-asian="11pt" style:script-type="complex" style:language-complex="my" style:country-complex="MM"/>
    </style:style>
    <style:style style:name="T243" style:parent-style-name="預設段落字型" style:family="text">
      <style:text-properties style:font-name="標楷體" style:font-name-asian="標楷體" style:font-name-complex="Zawgyi-One" fo:font-weight="bold" style:font-weight-asian="bold" fo:font-size="11pt" style:font-size-asian="11pt"/>
    </style:style>
    <style:style style:name="T244" style:parent-style-name="預設段落字型" style:family="text">
      <style:text-properties style:font-name="標楷體" style:font-name-asian="標楷體" style:font-name-complex="Zawgyi-One" fo:font-weight="bold" style:font-weight-asian="bold"/>
    </style:style>
    <style:style style:name="T245" style:parent-style-name="預設段落字型" style:family="text">
      <style:text-properties style:font-name="標楷體" style:font-name-asian="標楷體" style:font-name-complex="Zawgyi-One" fo:font-weight="bold" style:font-weight-asian="bold" fo:font-size="11pt" style:font-size-asian="11pt"/>
    </style:style>
    <style:style style:name="T246" style:parent-style-name="預設段落字型" style:family="text">
      <style:text-properties style:font-name="標楷體" style:font-name-asian="標楷體" style:font-name-complex="Zawgyi-One" fo:font-weight="bold" style:font-weight-asian="bold" style:font-size-complex="12pt"/>
    </style:style>
    <style:style style:name="T247" style:parent-style-name="預設段落字型" style:family="text">
      <style:text-properties style:font-name="標楷體" style:font-name-asian="標楷體" style:font-name-complex="Zawgyi-One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font-name-complex="Zawgyi-One" fo:font-weight="bold" style:font-weight-asian="bold" style:font-size-complex="12pt"/>
    </style:style>
    <style:style style:name="T249" style:parent-style-name="預設段落字型" style:family="text">
      <style:text-properties style:font-name="標楷體" style:font-name-asian="標楷體" style:font-name-complex="Zawgyi-One" fo:font-weight="bold" style:font-weight-asian="bold" style:font-size-complex="12pt"/>
    </style:style>
    <style:style style:name="T250" style:parent-style-name="預設段落字型" style:family="text">
      <style:text-properties style:font-name="標楷體" style:font-name-asian="標楷體" style:font-name-complex="Zawgyi-One" fo:font-weight="bold" style:font-weight-asian="bold" style:font-size-complex="12pt"/>
    </style:style>
    <style:style style:name="T251" style:parent-style-name="預設段落字型" style:family="text">
      <style:text-properties style:font-name="標楷體" style:font-name-asian="標楷體" style:font-name-complex="Zawgyi-One" fo:font-weight="bold" style:font-weight-asian="bold" style:font-size-complex="12pt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="標楷體" style:font-name-asian="標楷體" style:font-name-complex="Zawgyi-One" fo:font-weight="bold" style:font-weight-asian="bold" fo:font-size="11pt" style:font-size-asian="11pt"/>
    </style:style>
    <style:style style:name="T254" style:parent-style-name="預設段落字型" style:family="text">
      <style:text-properties style:font-name="標楷體" style:font-name-asian="標楷體" style:font-name-complex="Zawgyi-One" fo:font-weight="bold" style:font-weight-asian="bold" fo:font-size="11pt" style:font-size-asian="11pt" style:script-type="complex" style:language-complex="my" style:country-complex="MM"/>
    </style:style>
    <style:style style:name="T255" style:parent-style-name="預設段落字型" style:family="text">
      <style:text-properties style:font-name="標楷體" style:font-name-asian="標楷體" style:font-name-complex="Zawgyi-One" fo:font-weight="bold" style:font-weight-asian="bold" fo:font-size="11pt" style:font-size-asian="11pt" style:script-type="complex" style:language-complex="my" style:country-complex="MM"/>
    </style:style>
    <style:style style:name="P256" style:parent-style-name="內文" style:family="paragraph">
      <style:paragraph-properties fo:text-indent="0.0763in"/>
    </style:style>
    <style:style style:name="T257" style:parent-style-name="預設段落字型" style:family="text">
      <style:text-properties style:font-name="標楷體" style:font-name-asian="標楷體" style:font-name-complex="Zawgyi-One" fo:font-weight="bold" style:font-weight-asian="bold" fo:font-size="11pt" style:font-size-asian="11pt"/>
    </style:style>
    <style:style style:name="T258" style:parent-style-name="預設段落字型" style:family="text">
      <style:text-properties style:font-name="標楷體" style:font-name-asian="標楷體" style:font-name-complex="Zawgyi-One" fo:font-weight="bold" style:font-weight-asian="bold" fo:font-size="11pt" style:font-size-asian="11pt" style:script-type="complex" style:language-complex="my" style:country-complex="MM"/>
    </style:style>
    <style:style style:name="P259" style:parent-style-name="內文" style:family="paragraph">
      <style:paragraph-properties fo:text-indent="0.0763in"/>
    </style:style>
    <style:style style:name="T260" style:parent-style-name="預設段落字型" style:family="text">
      <style:text-properties style:font-name="標楷體" style:font-name-asian="標楷體" style:font-name-complex="Zawgyi-One" fo:font-weight="bold" style:font-weight-asian="bold" fo:font-size="11pt" style:font-size-asian="11pt"/>
    </style:style>
    <style:style style:name="T261" style:parent-style-name="預設段落字型" style:family="text">
      <style:text-properties style:font-name="標楷體" style:font-name-asian="標楷體" style:font-name-complex="Zawgyi-One" fo:font-weight="bold" style:font-weight-asian="bold" fo:font-size="11pt" style:font-size-asian="11pt" style:script-type="complex" style:language-complex="my" style:country-complex="MM"/>
    </style:style>
    <style:style style:name="T262" style:parent-style-name="預設段落字型" style:family="text">
      <style:text-properties style:font-name="標楷體" style:font-name-asian="標楷體" style:font-name-complex="Zawgyi-One" fo:font-weight="bold" style:font-weight-asian="bold" fo:font-size="11pt" style:font-size-asian="11pt"/>
    </style:style>
    <style:style style:name="P263" style:parent-style-name="內文" style:family="paragraph">
      <style:text-properties style:font-name="標楷體" style:font-name-asian="標楷體" style:font-name-complex="Zawgyi-One" fo:font-weight="bold" style:font-weight-asian="bold" style:font-size-complex="12pt"/>
    </style:style>
    <style:style style:name="P264" style:parent-style-name="內文" style:family="paragraph">
      <style:paragraph-properties fo:text-indent="0.0833in"/>
    </style:style>
    <style:style style:name="T265" style:parent-style-name="預設段落字型" style:family="text">
      <style:text-properties style:font-name="標楷體" style:font-name-asian="標楷體" style:font-name-complex="Zawgyi-One" fo:font-weight="bold" style:font-weight-asian="bold" style:font-size-complex="12pt"/>
    </style:style>
    <style:style style:name="T266" style:parent-style-name="預設段落字型" style:family="text">
      <style:text-properties style:font-name="標楷體" style:font-name-asian="標楷體" style:font-name-complex="Zawgyi-One" fo:font-weight="bold" style:font-weight-asian="bold" style:font-size-complex="12pt"/>
    </style:style>
    <style:style style:name="T267" style:parent-style-name="預設段落字型" style:family="text">
      <style:text-properties style:font-name="標楷體" style:font-name-asian="標楷體" style:font-name-complex="Zawgyi-One" fo:font-weight="bold" style:font-weight-asian="bold" style:font-size-complex="12pt"/>
    </style:style>
    <style:style style:name="T268" style:parent-style-name="預設段落字型" style:family="text">
      <style:text-properties style:font-name="標楷體" style:font-name-asian="標楷體" style:font-name-complex="Zawgyi-One" fo:font-weight="bold" style:font-weight-asian="bold" style:font-size-complex="12pt"/>
    </style:style>
    <style:style style:name="T269" style:parent-style-name="預設段落字型" style:family="text">
      <style:text-properties style:font-name="標楷體" style:font-name-asian="標楷體" style:font-name-complex="Zawgyi-One" fo:font-weight="bold" style:font-weight-asian="bold" style:font-size-complex="12pt"/>
    </style:style>
    <style:style style:name="T270" style:parent-style-name="預設段落字型" style:family="text">
      <style:text-properties style:font-name="標楷體" style:font-name-asian="標楷體" style:font-name-complex="Zawgyi-One" fo:font-weight="bold" style:font-weight-asian="bold" style:font-size-complex="12pt"/>
    </style:style>
    <style:style style:name="T271" style:parent-style-name="預設段落字型" style:family="text">
      <style:text-properties style:font-name="標楷體" style:font-name-asian="標楷體" style:font-name-complex="Zawgyi-One" fo:font-weight="bold" style:font-weight-asian="bold" style:font-size-complex="12pt"/>
    </style:style>
    <style:style style:name="T272" style:parent-style-name="預設段落字型" style:family="text">
      <style:text-properties style:font-name="標楷體" style:font-name-asian="標楷體" style:font-name-complex="Zawgyi-One" fo:font-weight="bold" style:font-weight-asian="bold" style:font-size-complex="12pt"/>
    </style:style>
    <style:style style:name="TableRow273" style:family="table-row">
      <style:table-row-properties style:min-row-height="4.5666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Zawgyi-One" style:font-name-asian="標楷體" style:font-name-complex="Zawgyi-One" fo:font-size="11pt" style:font-size-asian="11pt" style:script-type="complex" style:language-complex="my" style:country-complex="MM"/>
    </style:style>
    <style:style style:name="T277" style:parent-style-name="預設段落字型" style:family="text">
      <style:text-properties style:font-name="Zawgyi-One" style:font-name-asian="標楷體" style:font-name-complex="Zawgyi-One" fo:font-size="11pt" style:font-size-asian="11pt" style:script-type="complex" style:language-complex="my" style:country-complex="MM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清單段落" style:family="paragraph">
      <style:paragraph-properties fo:text-align="justify" fo:margin-left="0in">
        <style:tab-stops/>
      </style:paragraph-properties>
    </style:style>
    <style:style style:name="T282" style:parent-style-name="預設段落字型" style:family="text">
      <style:text-properties style:font-name="Zawgyi-One" style:font-name-asian="標楷體" style:font-name-complex="Zawgyi-One" fo:font-size="11pt" style:font-size-asian="11pt" style:script-type="complex" style:language-complex="my" style:country-complex="MM"/>
    </style:style>
    <style:style style:name="T283" style:parent-style-name="預設段落字型" style:family="text">
      <style:text-properties style:font-name="Zawgyi-One" style:font-name-asian="標楷體" style:font-name-complex="Zawgyi-One" fo:font-size="11pt" style:font-size-asian="11pt" style:script-type="complex" style:language-complex="my" style:country-complex="MM"/>
    </style:style>
    <style:style style:name="P284" style:parent-style-name="清單段落" style:list-style-name="LFO1" style:family="paragraph">
      <style:paragraph-properties fo:margin-left="0.2118in" fo:text-indent="-0.2118in">
        <style:tab-stops/>
      </style:paragraph-properties>
      <style:text-properties style:font-name="標楷體" style:font-name-asian="標楷體"/>
    </style:style>
    <style:style style:name="P285" style:parent-style-name="清單段落" style:family="paragraph">
      <style:paragraph-properties fo:text-align="justify" fo:margin-left="0in">
        <style:tab-stops/>
      </style:paragraph-properties>
    </style:style>
    <style:style style:name="T286" style:parent-style-name="預設段落字型" style:family="text">
      <style:text-properties style:font-name="Zawgyi-One" style:font-name-asian="標楷體" style:font-name-complex="Zawgyi-One" fo:font-size="11pt" style:font-size-asian="11pt" style:script-type="complex" style:language-complex="my" style:country-complex="MM"/>
    </style:style>
    <style:style style:name="T287" style:parent-style-name="預設段落字型" style:family="text">
      <style:text-properties style:font-name="Zawgyi-One" style:font-name-asian="標楷體" style:font-name-complex="Zawgyi-One" fo:font-size="11pt" style:font-size-asian="11pt" style:script-type="complex" style:language-complex="my" style:country-complex="MM"/>
    </style:style>
    <style:style style:name="P288" style:parent-style-name="清單段落" style:list-style-name="LFO1" style:family="paragraph">
      <style:paragraph-properties fo:margin-left="0.2118in" fo:text-indent="-0.2118in">
        <style:tab-stops/>
      </style:paragraph-properties>
      <style:text-properties style:font-name="標楷體" style:font-name-asian="標楷體"/>
    </style:style>
    <style:style style:name="P289" style:parent-style-name="清單段落" style:family="paragraph">
      <style:paragraph-properties fo:text-align="justify" fo:margin-left="0in">
        <style:tab-stops/>
      </style:paragraph-properties>
    </style:style>
    <style:style style:name="T290" style:parent-style-name="預設段落字型" style:family="text">
      <style:text-properties style:font-name="Zawgyi-One" style:font-name-asian="標楷體" style:font-name-complex="Zawgyi-One" fo:font-size="11pt" style:font-size-asian="11pt" style:script-type="complex" style:language-complex="my" style:country-complex="MM"/>
    </style:style>
    <style:style style:name="T291" style:parent-style-name="預設段落字型" style:family="text">
      <style:text-properties style:font-name="Zawgyi-One" style:font-name-asian="標楷體" style:font-name-complex="Zawgyi-One" fo:font-size="11pt" style:font-size-asian="11pt" style:script-type="complex" style:language-complex="my" style:country-complex="MM"/>
    </style:style>
    <style:style style:name="P292" style:parent-style-name="清單段落" style:list-style-name="LFO1" style:family="paragraph">
      <style:paragraph-properties fo:margin-left="0.2118in" fo:text-indent="-0.2118in">
        <style:tab-stops/>
      </style:paragraph-properties>
      <style:text-properties style:font-name="標楷體" style:font-name-asian="標楷體"/>
    </style:style>
    <style:style style:name="P293" style:parent-style-name="清單段落" style:family="paragraph">
      <style:paragraph-properties fo:text-align="justify" fo:margin-left="0in">
        <style:tab-stops/>
      </style:paragraph-properties>
    </style:style>
    <style:style style:name="T294" style:parent-style-name="預設段落字型" style:family="text">
      <style:text-properties style:font-name="Zawgyi-One" style:font-name-asian="標楷體" style:font-name-complex="Zawgyi-One" fo:font-size="11pt" style:font-size-asian="11pt" style:script-type="complex" style:language-complex="my" style:country-complex="MM"/>
    </style:style>
    <style:style style:name="P295" style:parent-style-name="清單段落" style:list-style-name="LFO1" style:family="paragraph">
      <style:paragraph-properties fo:margin-left="0.2118in" fo:text-indent="-0.2118in">
        <style:tab-stops/>
      </style:paragraph-properties>
    </style:style>
    <style:style style:name="T296" style:parent-style-name="預設段落字型" style:family="text">
      <style:text-properties style:font-name="標楷體" style:font-name-asian="標楷體"/>
    </style:style>
    <style:style style:name="TableRow297" style:family="table-row">
      <style:table-row-properties style:min-row-height="0.9673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indent="0.1527in"/>
    </style:style>
    <style:style style:name="T300" style:parent-style-name="預設段落字型" style:family="text">
      <style:text-properties style:font-name="Zawgyi-One" style:font-name-asian="標楷體" style:font-name-complex="Zawgyi-One" fo:font-size="11pt" style:font-size-asian="11pt" style:script-type="complex" style:language-complex="my" style:country-complex="MM"/>
    </style:style>
    <style:style style:name="T301" style:parent-style-name="預設段落字型" style:family="text">
      <style:text-properties style:font-name="Zawgyi-One" style:font-name-asian="標楷體" style:font-name-complex="Zawgyi-One" fo:font-size="11pt" style:font-size-asian="11pt" style:script-type="complex" style:language-complex="my" style:country-complex="MM"/>
    </style:style>
    <style:style style:name="P302" style:parent-style-name="內文" style:family="paragraph">
      <style:paragraph-properties fo:line-height="0.2083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language="zh" fo:country="TW"/>
    </style:style>
    <style:style style:name="P303" style:parent-style-name="內文" style:family="paragraph">
      <style:paragraph-properties fo:text-align="end"/>
    </style:style>
    <style:style style:name="T304" style:parent-style-name="預設段落字型" style:family="text">
      <style:text-properties style:font-name="Zawgyi-One" style:font-name-asian="標楷體" style:font-name-complex="Zawgyi-One" fo:font-weight="bold" style:font-weight-asian="bold" fo:font-size="11pt" style:font-size-asian="11pt"/>
    </style:style>
    <style:style style:name="T305" style:parent-style-name="預設段落字型" style:family="text">
      <style:text-properties style:font-name="Zawgyi-One" style:font-name-asian="標楷體" style:font-name-complex="Zawgyi-One" fo:font-weight="bold" style:font-weight-asian="bold" fo:font-size="11pt" style:font-size-asian="11pt" style:script-type="complex" style:language-complex="my" style:country-complex="MM"/>
    </style:style>
    <style:style style:name="T306" style:parent-style-name="預設段落字型" style:family="text">
      <style:text-properties style:font-name="Zawgyi-One" style:font-name-asian="標楷體" style:font-name-complex="Zawgyi-One" fo:font-weight="bold" style:font-weight-asian="bold" fo:font-size="11pt" style:font-size-asian="11pt"/>
    </style:style>
    <style:style style:name="T307" style:parent-style-name="預設段落字型" style:family="text">
      <style:text-properties style:font-name="Zawgyi-One" style:font-name-asian="標楷體" style:font-name-complex="Zawgyi-One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Zawgyi-One" style:font-name-asian="標楷體" style:font-name-complex="Zawgyi-One" fo:font-weight="bold" style:font-weight-asian="bold" fo:font-size="11pt" style:font-size-asian="11pt"/>
    </style:style>
    <style:style style:name="T3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11" style:parent-style-name="內文" style:family="paragraph">
      <style:paragraph-properties fo:text-align="center" style:line-height-at-least="0.2777in" fo:margin-right="0.3333in"/>
    </style:style>
    <style:style style:name="T312" style:parent-style-name="預設段落字型" style:family="text">
      <style:text-properties style:font-name-complex="Calibri" fo:font-size="11pt" style:font-size-asian="11pt"/>
    </style:style>
    <style:style style:name="T313" style:parent-style-name="預設段落字型" style:family="text">
      <style:text-properties style:font-name="Zawgyi-One" style:font-name-asian="標楷體" style:font-name-complex="Zawgyi-One" fo:font-weight="bold" style:font-weight-asian="bold" style:font-size-complex="12pt"/>
    </style:style>
    <style:style style:name="T314" style:parent-style-name="預設段落字型" style:family="text">
      <style:text-properties style:font-name-complex="Calibri" fo:font-size="11pt" style:font-size-asian="11pt"/>
    </style:style>
    <style:style style:name="T315" style:parent-style-name="預設段落字型" style:family="text">
      <style:text-properties style:font-name-complex="Calibri" fo:font-size="11pt" style:font-size-asian="11pt" style:script-type="complex" style:language-complex="my" style:country-complex="MM"/>
    </style:style>
    <style:style style:name="T316" style:parent-style-name="預設段落字型" style:family="text">
      <style:text-properties style:font-name="Zawgyi-One" style:font-name-asian="標楷體" style:font-name-complex="Zawgyi-One" fo:font-weight="bold" style:font-weight-asian="bold" fo:font-size="11pt" style:font-size-asian="11pt" style:script-type="complex" style:language-complex="my" style:country-complex="MM"/>
    </style:style>
    <style:style style:name="P317" style:parent-style-name="內文" style:family="paragraph">
      <style:paragraph-properties fo:text-align="center" style:line-height-at-least="0.2777in" fo:margin-left="1.1798in" fo:margin-right="1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319" style:parent-style-name="內文" style:family="paragraph">
      <style:paragraph-properties style:line-height-at-least="0.2777in"/>
      <style:text-properties style:font-name="新細明體" style:font-name-complex="Zawgyi-One" fo:font-weight="bold" style:font-weight-asian="bold" fo:font-size="14pt" style:font-size-asian="14pt" style:font-size-complex="14pt"/>
    </style:style>
    <style:style style:name="P320" style:parent-style-name="內文" style:family="paragraph">
      <style:paragraph-properties fo:text-align="center" style:line-height-at-least="0.2777in"/>
      <style:text-properties style:font-name="Zawgyi-One" style:font-name-asian="標楷體" style:font-name-complex="Zawgyi-One" fo:font-weight="bold" style:font-weight-asian="bold" fo:font-size="18pt" style:font-size-asian="18pt" style:font-size-complex="18pt"/>
    </style:style>
    <style:style style:name="P321" style:parent-style-name="內文" style:family="paragraph">
      <style:paragraph-properties fo:text-align="center" style:line-height-at-least="0.2777in"/>
      <style:text-properties style:font-name="Zawgyi-One" style:font-name-asian="標楷體" style:font-name-complex="Zawgyi-One" fo:font-weight="bold" style:font-weight-asian="bold" fo:font-size="18pt" style:font-size-asian="18pt" style:font-size-complex="18pt"/>
    </style:style>
    <style:style style:name="P322" style:parent-style-name="內文" style:family="paragraph">
      <style:paragraph-properties fo:text-align="center" style:line-height-at-least="0.2777in"/>
      <style:text-properties style:font-name="Zawgyi-One" style:font-name-asian="標楷體" style:font-name-complex="Zawgyi-One" fo:font-weight="bold" style:font-weight-asian="bold" fo:font-size="18pt" style:font-size-asian="18pt" style:font-size-complex="18pt"/>
    </style:style>
    <style:style style:name="P323" style:parent-style-name="內文" style:family="paragraph">
      <style:paragraph-properties fo:text-align="center" style:line-height-at-least="0.2777in"/>
      <style:text-properties style:font-name="Zawgyi-One" style:font-name-asian="標楷體" style:font-name-complex="Zawgyi-One" fo:font-weight="bold" style:font-weight-asian="bold" fo:font-size="18pt" style:font-size-asian="18pt" style:font-size-complex="18pt"/>
    </style:style>
    <style:style style:name="P324" style:parent-style-name="內文" style:family="paragraph">
      <style:paragraph-properties fo:text-align="center" style:line-height-at-least="0.2777in"/>
      <style:text-properties style:font-name="Zawgyi-One" style:font-name-asian="標楷體" style:font-name-complex="Zawgyi-One" fo:font-weight="bold" style:font-weight-asian="bold" fo:font-size="18pt" style:font-size-asian="18pt" style:font-size-complex="18pt"/>
    </style:style>
    <style:style style:name="P325" style:parent-style-name="內文" style:family="paragraph">
      <style:paragraph-properties fo:text-align="center" style:line-height-at-least="0.2777in"/>
      <style:text-properties style:font-name="Zawgyi-One" style:font-name-asian="標楷體" style:font-name-complex="Zawgyi-One" fo:font-weight="bold" style:font-weight-asian="bold" fo:font-size="18pt" style:font-size-asian="18pt" style:font-size-complex="18pt"/>
    </style:style>
    <style:style style:name="P326" style:parent-style-name="內文" style:family="paragraph">
      <style:paragraph-properties fo:text-align="center" style:line-height-at-least="0.2777in"/>
      <style:text-properties style:font-name="Zawgyi-One" style:font-name-asian="標楷體" style:font-name-complex="Zawgyi-One" fo:font-weight="bold" style:font-weight-asian="bold" fo:font-size="18pt" style:font-size-asian="18pt" style:font-size-complex="18pt"/>
    </style:style>
    <style:style style:name="P327" style:parent-style-name="內文" style:family="paragraph">
      <style:paragraph-properties fo:text-align="center" style:line-height-at-least="0.2777in"/>
      <style:text-properties style:font-name="Zawgyi-One" style:font-name-asian="標楷體" style:font-name-complex="Zawgyi-One" fo:font-weight="bold" style:font-weight-asian="bold" fo:font-size="18pt" style:font-size-asian="18pt" style:font-size-complex="18pt"/>
    </style:style>
    <style:style style:name="P328" style:parent-style-name="內文" style:family="paragraph">
      <style:paragraph-properties fo:text-align="center" style:line-height-at-least="0.2777in"/>
      <style:text-properties style:font-name="Zawgyi-One" style:font-name-asian="標楷體" style:font-name-complex="Zawgyi-One" fo:font-weight="bold" style:font-weight-asian="bold" fo:font-size="18pt" style:font-size-asian="18pt" style:font-size-complex="18pt"/>
    </style:style>
    <style:style style:name="P329" style:parent-style-name="內文" style:family="paragraph">
      <style:paragraph-properties fo:break-before="page" fo:text-align="center" style:line-height-at-least="0.2777in"/>
    </style:style>
    <style:style style:name="T330" style:parent-style-name="預設段落字型" style:family="text">
      <style:text-properties style:font-name="Zawgyi-One" style:font-name-asian="標楷體" style:font-name-complex="Zawgyi-One" fo:font-weight="bold" style:font-weight-asian="bold" fo:font-size="18pt" style:font-size-asian="18pt" style:font-size-complex="18pt" style:script-type="complex" style:language-complex="my" style:country-complex="MM"/>
    </style:style>
    <style:style style:name="T331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333" style:family="table-column">
      <style:table-column-properties style:column-width="0.6527in" style:use-optimal-column-width="false"/>
    </style:style>
    <style:style style:name="TableColumn334" style:family="table-column">
      <style:table-column-properties style:column-width="6.7381in" style:use-optimal-column-width="false"/>
    </style:style>
    <style:style style:name="Table332" style:family="table">
      <style:table-properties style:width="7.3909in" fo:margin-left="0in" table:align="center"/>
    </style:style>
    <style:style style:name="TableRow335" style:family="table-row">
      <style:table-row-properties style:min-row-height="1.3618in"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Zawgyi-One" style:font-name-asian="標楷體" style:font-name-complex="Zawgyi-One" fo:font-size="11pt" style:font-size-asian="11pt" style:script-type="complex" fo:language="zh" fo:country="TW" style:language-complex="my" style:country-complex="MM"/>
    </style:style>
    <style:style style:name="T339" style:parent-style-name="預設段落字型" style:family="text">
      <style:text-properties style:font-name="Zawgyi-One" style:font-name-asian="標楷體" style:font-name-complex="Zawgyi-One" fo:font-size="11pt" style:font-size-asian="11pt" style:script-type="complex" style:language-complex="my" style:country-complex="MM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Zawgyi-One" style:font-name-asian="標楷體" style:font-name-complex="Zawgyi-One" fo:font-size="11pt" style:font-size-asian="11pt" style:script-type="complex" fo:language="zh" fo:country="TW" style:language-complex="my" style:country-complex="MM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="Zawgyi-One" style:font-name-asian="標楷體" style:font-name-complex="Zawgyi-One" fo:font-size="11pt" style:font-size-asian="11pt" style:script-type="complex" fo:language="zh" fo:country="TW" style:language-complex="my" style:country-complex="MM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="Zawgyi-One" style:font-name-asian="標楷體" style:font-name-complex="Zawgyi-One" fo:font-size="11pt" style:font-size-asian="11pt" style:script-type="complex" style:language-complex="my" style:country-complex="MM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="Zawgyi-One" style:font-name-asian="標楷體" style:font-name-complex="Zawgyi-One" fo:font-size="11pt" style:font-size-asian="11pt" style:script-type="complex" style:language-complex="my" style:country-complex="MM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="Zawgyi-One" style:font-name-asian="標楷體" style:font-name-complex="Zawgyi-One" fo:font-size="11pt" style:font-size-asian="11pt" style:script-type="complex" style:language-complex="my" style:country-complex="MM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Zawgyi-One" style:font-name-asian="標楷體" style:font-name-complex="Zawgyi-One" fo:font-size="11pt" style:font-size-asian="11pt" style:script-type="complex" style:language-complex="my" style:country-complex="MM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Zawgyi-One" style:font-name-asian="標楷體" style:font-name-complex="Zawgyi-One" fo:font-size="11pt" style:font-size-asian="11pt" style:script-type="complex" style:language-complex="my" style:country-complex="MM"/>
    </style:style>
    <style:style style:name="P354" style:parent-style-name="內文" style:family="paragraph">
      <style:paragraph-properties fo:text-align="center"/>
      <style:text-properties style:font-name="標楷體" style:font-name-asian="標楷體" style:font-name-complex="Zawgyi-One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="標楷體" style:font-name-asian="標楷體" style:font-name-complex="Zawgyi-On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justify" fo:margin-bottom="0.1666in" fo:line-height="50%"/>
    </style:style>
    <style:style style:name="T359" style:parent-style-name="預設段落字型" style:family="text">
      <style:text-properties style:font-name="Zawgyi-One" style:font-name-asian="標楷體" style:font-name-complex="Zawgyi-One" fo:font-weight="bold" style:font-weight-asian="bold" fo:font-size="11pt" style:font-size-asian="11pt" style:script-type="complex" style:language-complex="my" style:country-complex="MM"/>
    </style:style>
    <style:style style:name="T360" style:parent-style-name="預設段落字型" style:family="text">
      <style:text-properties style:font-name="Zawgyi-One" style:font-name-asian="標楷體" style:font-name-complex="Zawgyi-One" fo:font-weight="bold" style:font-weight-asian="bold" fo:font-size="11pt" style:font-size-asian="11pt"/>
    </style:style>
    <style:style style:name="T361" style:parent-style-name="預設段落字型" style:family="text">
      <style:text-properties style:font-name="Zawgyi-One" style:font-name-asian="標楷體" style:font-name-complex="Zawgyi-One" fo:font-weight="bold" style:font-weight-asian="bold" fo:font-size="11pt" style:font-size-asian="11pt" style:script-type="complex" style:language-complex="my" style:country-complex="MM"/>
    </style:style>
    <style:style style:name="T362" style:parent-style-name="預設段落字型" style:family="text">
      <style:text-properties style:font-name="Zawgyi-One" style:font-name-asian="標楷體" style:font-name-complex="Zawgyi-One" fo:font-weight="bold" style:font-weight-asian="bold" fo:font-size="11pt" style:font-size-asian="11pt"/>
    </style:style>
    <style:style style:name="P363" style:parent-style-name="內文" style:list-style-name="LFO2" style:family="paragraph">
      <style:paragraph-properties fo:line-height="0.2083in" fo:margin-left="0.4173in" fo:text-indent="-0.4173in">
        <style:tab-stops/>
      </style:paragraph-properties>
    </style:style>
    <style:style style:name="T36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weight="bold" style:font-weight-asian="bold"/>
    </style:style>
    <style:style style:name="P366" style:parent-style-name="內文" style:family="paragraph">
      <style:paragraph-properties fo:line-height="0.2083in"/>
      <style:text-properties style:font-name="新細明體" style:font-name-complex="Zawgyi-One"/>
    </style:style>
    <style:style style:name="P367" style:parent-style-name="內文" style:family="paragraph">
      <style:paragraph-properties fo:line-height="0.2083in"/>
      <style:text-properties style:font-name="新細明體" style:font-name-complex="Zawgyi-One"/>
    </style:style>
    <style:style style:name="P368" style:parent-style-name="內文" style:family="paragraph">
      <style:paragraph-properties fo:line-height="0.2083in"/>
      <style:text-properties style:font-name="新細明體" style:font-name-complex="Zawgyi-One"/>
    </style:style>
    <style:style style:name="P369" style:parent-style-name="內文" style:family="paragraph">
      <style:paragraph-properties fo:line-height="0.2083in"/>
      <style:text-properties style:font-name="新細明體" style:font-name-complex="Zawgyi-One"/>
    </style:style>
    <style:style style:name="P370" style:parent-style-name="內文" style:family="paragraph">
      <style:paragraph-properties fo:line-height="0.2083in"/>
      <style:text-properties style:font-name="新細明體" style:font-name-complex="Zawgyi-One"/>
    </style:style>
    <style:style style:name="P371" style:parent-style-name="內文" style:family="paragraph">
      <style:paragraph-properties fo:line-height="0.2083in"/>
      <style:text-properties style:font-name="新細明體" style:font-name-complex="Zawgyi-One"/>
    </style:style>
    <style:style style:name="P372" style:parent-style-name="內文" style:family="paragraph">
      <style:paragraph-properties fo:line-height="0.2083in"/>
      <style:text-properties style:font-name="新細明體" style:font-name-complex="Zawgyi-One"/>
    </style:style>
    <style:style style:name="P373" style:parent-style-name="內文" style:family="paragraph">
      <style:paragraph-properties fo:line-height="0.2083in"/>
      <style:text-properties style:font-name="新細明體" style:font-name-complex="Zawgyi-One"/>
    </style:style>
    <style:style style:name="P374" style:parent-style-name="內文" style:family="paragraph">
      <style:paragraph-properties fo:line-height="0.2083in"/>
      <style:text-properties style:font-name="新細明體" style:font-name-complex="Zawgyi-One"/>
    </style:style>
    <style:style style:name="P375" style:parent-style-name="內文" style:family="paragraph">
      <style:paragraph-properties fo:line-height="0.2083in"/>
      <style:text-properties style:font-name="新細明體" style:font-name-complex="Zawgyi-One"/>
    </style:style>
    <style:style style:name="P376" style:parent-style-name="內文" style:family="paragraph">
      <style:paragraph-properties fo:line-height="0.2083in"/>
      <style:text-properties style:font-name="新細明體" style:font-name-complex="Zawgyi-One"/>
    </style:style>
    <style:style style:name="P377" style:parent-style-name="清單段落" style:family="paragraph">
      <style:paragraph-properties fo:margin-left="0in">
        <style:tab-stops/>
      </style:paragraph-properties>
    </style:style>
    <style:style style:name="T378" style:parent-style-name="預設段落字型" style:family="text">
      <style:text-properties style:font-name="Zawgyi-One" style:font-name-asian="標楷體" style:font-name-complex="Zawgyi-One" fo:font-weight="bold" style:font-weight-asian="bold" fo:font-size="11pt" style:font-size-asian="11pt" style:script-type="complex" style:language-complex="my" style:country-complex="MM"/>
    </style:style>
    <style:style style:name="T379" style:parent-style-name="預設段落字型" style:family="text">
      <style:text-properties style:font-name="Zawgyi-One" style:font-name-asian="標楷體" style:font-name-complex="Zawgyi-One" fo:font-weight="bold" style:font-weight-asian="bold" fo:font-size="11pt" style:font-size-asian="11pt" style:script-type="complex" style:language-complex="my" style:country-complex="MM"/>
    </style:style>
    <style:style style:name="P380" style:parent-style-name="內文" style:list-style-name="LFO2" style:family="paragraph">
      <style:paragraph-properties fo:line-height="0.2083in" fo:margin-left="0.4173in" fo:text-indent="-0.4173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81" style:parent-style-name="清單段落" style:family="paragraph">
      <style:paragraph-properties fo:margin-left="0in" fo:text-indent="0.0763in">
        <style:tab-stops/>
      </style:paragraph-properties>
    </style:style>
    <style:style style:name="T382" style:parent-style-name="預設段落字型" style:family="text">
      <style:text-properties style:font-name="Zawgyi-One" style:font-name-asian="標楷體" style:font-name-complex="Zawgyi-One" fo:font-weight="bold" style:font-weight-asian="bold" fo:font-size="11pt" style:font-size-asian="11pt"/>
    </style:style>
    <style:style style:name="T383" style:parent-style-name="預設段落字型" style:family="text">
      <style:text-properties style:font-name="Zawgyi-One" style:font-name-asian="標楷體" style:font-name-complex="Zawgyi-One" fo:font-weight="bold" style:font-weight-asian="bold" fo:font-size="11pt" style:font-size-asian="11pt" style:script-type="complex" style:language-complex="my" style:country-complex="MM"/>
    </style:style>
    <style:style style:name="P384" style:parent-style-name="內文" style:family="paragraph">
      <style:paragraph-properties fo:line-height="0.2083in"/>
    </style:style>
    <style:style style:name="T385" style:parent-style-name="預設段落字型" style:family="text">
      <style:text-properties style:font-name="Zawgyi-One" style:font-name-asian="標楷體" style:font-name-complex="Zawgyi-One" fo:font-weight="bold" style:font-weight-asian="bold" fo:font-size="11pt" style:font-size-asian="11pt"/>
    </style:style>
    <style:style style:name="T386" style:parent-style-name="預設段落字型" style:family="text">
      <style:text-properties style:font-name="Zawgyi-One" style:font-name-asian="標楷體" style:font-name-complex="Zawgyi-One" fo:font-weight="bold" style:font-weight-asian="bold" fo:font-size="11pt" style:font-size-asian="11pt" style:script-type="complex" style:language-complex="my" style:country-complex="MM"/>
    </style:style>
    <style:style style:name="P387" style:parent-style-name="清單段落" style:list-style-name="LFO3" style:family="paragraph">
      <style:paragraph-properties fo:line-height="0.2083in" fo:margin-left="0.5152in" fo:text-indent="-0.5152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389" style:parent-style-name="預設段落字型" style:family="text">
      <style:text-properties style:font-name="標楷體" style:font-name-asian="標楷體" style:font-name-complex="標楷體" style:font-size-complex="12pt"/>
    </style:style>
    <style:style style:name="T390" style:parent-style-name="預設段落字型" style:family="text">
      <style:text-properties style:font-name="標楷體" style:font-name-asian="標楷體" style:font-name-complex="標楷體" style:font-size-complex="12pt"/>
    </style:style>
    <style:style style:name="T391" style:parent-style-name="預設段落字型" style:family="text">
      <style:text-properties style:font-name="標楷體" style:font-name-asian="標楷體" style:font-name-complex="標楷體" style:font-size-complex="12pt"/>
    </style:style>
    <style:style style:name="T392" style:parent-style-name="預設段落字型" style:family="text">
      <style:text-properties style:font-name="標楷體" style:font-name-asian="標楷體" style:font-name-complex="標楷體" style:font-size-complex="12pt"/>
    </style:style>
    <style:style style:name="T393" style:parent-style-name="預設段落字型" style:family="text">
      <style:text-properties style:font-name="標楷體" style:font-name-asian="標楷體" style:font-name-complex="標楷體" style:font-size-complex="12pt"/>
    </style:style>
    <style:style style:name="T394" style:parent-style-name="預設段落字型" style:family="text">
      <style:text-properties style:font-name="標楷體" style:font-name-asian="標楷體" style:font-name-complex="標楷體" style:font-size-complex="12pt"/>
    </style:style>
    <style:style style:name="T395" style:parent-style-name="預設段落字型" style:family="text">
      <style:text-properties style:font-name="標楷體" style:font-name-asian="標楷體" style:font-name-complex="標楷體" style:font-size-complex="12pt"/>
    </style:style>
    <style:style style:name="P396" style:parent-style-name="清單段落" style:family="paragraph">
      <style:paragraph-properties fo:margin-left="0.1201in">
        <style:tab-stops/>
      </style:paragraph-properties>
    </style:style>
    <style:style style:name="T397" style:parent-style-name="預設段落字型" style:family="text">
      <style:text-properties style:font-name="Zawgyi-One" style:font-name-asian="標楷體" style:font-name-complex="Zawgyi-One" fo:font-weight="bold" style:font-weight-asian="bold" fo:font-size="11pt" style:font-size-asian="11pt"/>
    </style:style>
    <style:style style:name="T398" style:parent-style-name="預設段落字型" style:family="text">
      <style:text-properties style:font-name="Zawgyi-One" style:font-name-asian="標楷體" style:font-name-complex="Zawgyi-One" fo:font-weight="bold" style:font-weight-asian="bold" fo:font-size="11pt" style:font-size-asian="11pt" style:script-type="complex" style:language-complex="my" style:country-complex="MM"/>
    </style:style>
    <style:style style:name="T399" style:parent-style-name="預設段落字型" style:family="text">
      <style:text-properties style:font-name="Zawgyi-One" style:font-name-asian="標楷體" style:font-name-complex="Zawgyi-One" fo:font-weight="bold" style:font-weight-asian="bold" fo:font-size="11pt" style:font-size-asian="11pt" style:script-type="complex" style:language-complex="my" style:country-complex="MM"/>
    </style:style>
    <style:style style:name="P400" style:parent-style-name="清單段落" style:list-style-name="LFO3" style:family="paragraph">
      <style:paragraph-properties fo:line-height="0.2083in" fo:margin-left="0.5152in" fo:text-indent="-0.5152in">
        <style:tab-stops/>
      </style:paragraph-properties>
    </style:style>
    <style:style style:name="T4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2" style:parent-style-name="預設段落字型" style:family="text">
      <style:text-properties style:font-name="標楷體" style:font-name-asian="標楷體" style:font-size-complex="12pt"/>
    </style:style>
    <style:style style:name="P403" style:parent-style-name="清單段落" style:family="paragraph">
      <style:paragraph-properties fo:margin-left="0.0993in" fo:text-indent="0.3055in">
        <style:tab-stops/>
      </style:paragraph-properties>
    </style:style>
    <style:style style:name="T404" style:parent-style-name="預設段落字型" style:family="text">
      <style:text-properties style:font-name="Zawgyi-One" style:font-name-asian="標楷體" style:font-name-complex="Zawgyi-One" fo:font-weight="bold" style:font-weight-asian="bold" fo:font-size="11pt" style:font-size-asian="11pt" style:script-type="complex" style:language-complex="my" style:country-complex="MM"/>
    </style:style>
    <style:style style:name="P405" style:parent-style-name="清單段落" style:family="paragraph">
      <style:paragraph-properties fo:margin-left="0.5763in" fo:text-indent="-0.0763in">
        <style:tab-stops/>
      </style:paragraph-properties>
    </style:style>
    <style:style style:name="T406" style:parent-style-name="預設段落字型" style:family="text">
      <style:text-properties style:font-name="Zawgyi-One" style:font-name-asian="標楷體" style:font-name-complex="Zawgyi-One" fo:font-weight="bold" style:font-weight-asian="bold" fo:font-size="11pt" style:font-size-asian="11pt"/>
    </style:style>
    <style:style style:name="T407" style:parent-style-name="預設段落字型" style:family="text">
      <style:text-properties style:font-name="Zawgyi-One" style:font-name-asian="標楷體" style:font-name-complex="Zawgyi-One" fo:font-weight="bold" style:font-weight-asian="bold" fo:font-size="11pt" style:font-size-asian="11pt" style:script-type="complex" style:language-complex="my" style:country-complex="MM"/>
    </style:style>
    <style:style style:name="P408" style:parent-style-name="清單段落" style:list-style-name="LFO4" style:family="paragraph">
      <style:paragraph-properties fo:line-height="0.2083in" fo:margin-left="0.7125in" fo:text-indent="-0.2951in">
        <style:tab-stops/>
      </style:paragraph-properties>
    </style:style>
    <style:style style:name="T409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410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411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412" style:parent-style-name="預設段落字型" style:family="text">
      <style:text-properties style:font-name="標楷體" style:font-name-asian="標楷體" style:font-name-complex="標楷體" style:font-size-complex="12pt"/>
    </style:style>
    <style:style style:name="T413" style:parent-style-name="預設段落字型" style:family="text">
      <style:text-properties style:font-name="標楷體" style:font-name-asian="標楷體" style:font-size-complex="12pt"/>
    </style:style>
    <style:style style:name="T414" style:parent-style-name="預設段落字型" style:family="text">
      <style:text-properties style:font-name="標楷體" style:font-name-asian="標楷體" style:font-name-complex="標楷體" style:font-size-complex="12pt"/>
    </style:style>
    <style:style style:name="T415" style:parent-style-name="預設段落字型" style:family="text">
      <style:text-properties style:font-name="標楷體" style:font-name-asian="標楷體" style:font-name-complex="標楷體" style:font-size-complex="12pt"/>
    </style:style>
    <style:style style:name="T416" style:parent-style-name="預設段落字型" style:family="text">
      <style:text-properties style:font-name="標楷體" style:font-name-asian="標楷體" style:font-size-complex="12pt"/>
    </style:style>
    <style:style style:name="T417" style:parent-style-name="預設段落字型" style:family="text">
      <style:text-properties style:font-name="標楷體" style:font-name-asian="標楷體" style:font-size-complex="12pt"/>
    </style:style>
    <style:style style:name="T418" style:parent-style-name="預設段落字型" style:family="text">
      <style:text-properties style:font-name="標楷體" style:font-name-asian="標楷體" style:font-size-complex="12pt"/>
    </style:style>
    <style:style style:name="T419" style:parent-style-name="預設段落字型" style:family="text">
      <style:text-properties style:font-name="標楷體" style:font-name-asian="標楷體" style:font-size-complex="12pt"/>
    </style:style>
    <style:style style:name="T420" style:parent-style-name="預設段落字型" style:family="text">
      <style:text-properties style:font-name="標楷體" style:font-name-asian="標楷體" style:font-size-complex="12pt"/>
    </style:style>
    <style:style style:name="T421" style:parent-style-name="預設段落字型" style:family="text">
      <style:text-properties style:font-name="標楷體" style:font-name-asian="標楷體" style:font-size-complex="12pt"/>
    </style:style>
    <style:style style:name="T422" style:parent-style-name="預設段落字型" style:family="text">
      <style:text-properties style:font-name="標楷體" style:font-name-asian="標楷體" style:font-size-complex="12pt"/>
    </style:style>
    <style:style style:name="T423" style:parent-style-name="預設段落字型" style:family="text">
      <style:text-properties style:font-name="標楷體" style:font-name-asian="標楷體" style:font-size-complex="12pt"/>
    </style:style>
    <style:style style:name="T424" style:parent-style-name="預設段落字型" style:family="text">
      <style:text-properties style:font-name="標楷體" style:font-name-asian="標楷體" style:font-size-complex="12pt"/>
    </style:style>
    <style:style style:name="T425" style:parent-style-name="預設段落字型" style:family="text">
      <style:text-properties style:font-name="標楷體" style:font-name-asian="標楷體" style:font-size-complex="12pt"/>
    </style:style>
    <style:style style:name="T426" style:parent-style-name="預設段落字型" style:family="text">
      <style:text-properties style:font-name="新細明體" style:font-name-complex="Zawgyi-One" fo:font-weight="bold" style:font-weight-asian="bold" fo:font-size="11pt" style:font-size-asian="11pt"/>
    </style:style>
    <style:style style:name="P427" style:parent-style-name="清單段落" style:family="paragraph">
      <style:paragraph-properties fo:margin-left="0.0993in" fo:text-indent="0.2291in">
        <style:tab-stops/>
      </style:paragraph-properties>
    </style:style>
    <style:style style:name="T428" style:parent-style-name="預設段落字型" style:family="text">
      <style:text-properties style:font-name="Zawgyi-One" style:font-name-asian="標楷體" style:font-name-complex="Zawgyi-One" fo:font-weight="bold" style:font-weight-asian="bold" fo:font-size="11pt" style:font-size-asian="11pt" style:script-type="complex" style:language-complex="my" style:country-complex="MM"/>
    </style:style>
    <style:style style:name="P429" style:parent-style-name="清單段落" style:family="paragraph">
      <style:paragraph-properties fo:margin-left="0.5763in" fo:text-indent="-0.0763in">
        <style:tab-stops/>
      </style:paragraph-properties>
    </style:style>
    <style:style style:name="T430" style:parent-style-name="預設段落字型" style:family="text">
      <style:text-properties style:font-name="Zawgyi-One" style:font-name-asian="標楷體" style:font-name-complex="Zawgyi-One" fo:font-weight="bold" style:font-weight-asian="bold" fo:font-size="11pt" style:font-size-asian="11pt"/>
    </style:style>
    <style:style style:name="T431" style:parent-style-name="預設段落字型" style:family="text">
      <style:text-properties style:font-name="Zawgyi-One" style:font-name-asian="標楷體" style:font-name-complex="Zawgyi-One" fo:font-weight="bold" style:font-weight-asian="bold" fo:font-size="11pt" style:font-size-asian="11pt" style:script-type="complex" style:language-complex="my" style:country-complex="MM"/>
    </style:style>
    <style:style style:name="T432" style:parent-style-name="預設段落字型" style:family="text">
      <style:text-properties style:font-name="Zawgyi-One" style:font-name-asian="標楷體" style:font-name-complex="Zawgyi-One" fo:font-weight="bold" style:font-weight-asian="bold" fo:font-size="11pt" style:font-size-asian="11pt" style:script-type="complex" style:language-complex="my" style:country-complex="MM"/>
    </style:style>
    <style:style style:name="P433" style:parent-style-name="清單段落" style:list-style-name="LFO4" style:family="paragraph">
      <style:paragraph-properties fo:line-height="0.2083in" fo:margin-left="0.7125in" fo:text-indent="-0.2951in">
        <style:tab-stops/>
      </style:paragraph-properties>
    </style:style>
    <style:style style:name="T434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435" style:parent-style-name="預設段落字型" style:family="text">
      <style:text-properties style:font-name="標楷體" style:font-name-asian="標楷體" style:font-size-complex="12pt"/>
    </style:style>
    <style:style style:name="T436" style:parent-style-name="預設段落字型" style:family="text">
      <style:text-properties style:font-name="標楷體" style:font-name-asian="標楷體" style:font-size-complex="12pt"/>
    </style:style>
    <style:style style:name="T437" style:parent-style-name="預設段落字型" style:family="text">
      <style:text-properties style:font-name="標楷體" style:font-name-asian="標楷體" style:font-name-complex="標楷體" style:font-size-complex="12pt"/>
    </style:style>
    <style:style style:name="T438" style:parent-style-name="預設段落字型" style:family="text">
      <style:text-properties style:font-name="標楷體" style:font-name-asian="標楷體" style:font-name-complex="標楷體" style:font-size-complex="12pt"/>
    </style:style>
    <style:style style:name="T439" style:parent-style-name="預設段落字型" style:family="text">
      <style:text-properties style:font-name="標楷體" style:font-name-asian="標楷體" style:font-size-complex="12pt"/>
    </style:style>
    <style:style style:name="T440" style:parent-style-name="預設段落字型" style:family="text">
      <style:text-properties style:font-name="標楷體" style:font-name-asian="標楷體" style:font-size-complex="12pt"/>
    </style:style>
    <style:style style:name="T441" style:parent-style-name="預設段落字型" style:family="text">
      <style:text-properties style:font-name="標楷體" style:font-name-asian="標楷體" style:font-size-complex="12pt"/>
    </style:style>
    <style:style style:name="T442" style:parent-style-name="預設段落字型" style:family="text">
      <style:text-properties style:font-name="標楷體" style:font-name-asian="標楷體" style:font-size-complex="12pt"/>
    </style:style>
    <style:style style:name="T443" style:parent-style-name="預設段落字型" style:family="text">
      <style:text-properties style:font-name="標楷體" style:font-name-asian="標楷體" style:font-size-complex="12pt"/>
    </style:style>
    <style:style style:name="T444" style:parent-style-name="預設段落字型" style:family="text">
      <style:text-properties style:font-name="標楷體" style:font-name-asian="標楷體" style:font-size-complex="12pt"/>
    </style:style>
    <style:style style:name="T445" style:parent-style-name="預設段落字型" style:family="text">
      <style:text-properties style:font-name="標楷體" style:font-name-asian="標楷體" style:font-size-complex="12pt"/>
    </style:style>
    <style:style style:name="T446" style:parent-style-name="預設段落字型" style:family="text">
      <style:text-properties style:font-name="標楷體" style:font-name-asian="標楷體" style:font-size-complex="12pt"/>
    </style:style>
    <style:style style:name="T447" style:parent-style-name="預設段落字型" style:family="text">
      <style:text-properties style:font-name="標楷體" style:font-name-asian="標楷體" style:font-size-complex="12pt"/>
    </style:style>
    <style:style style:name="T448" style:parent-style-name="預設段落字型" style:family="text">
      <style:text-properties style:font-name="標楷體" style:font-name-asian="標楷體" style:font-size-complex="12pt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P451" style:parent-style-name="清單段落" style:family="paragraph">
      <style:paragraph-properties fo:margin-left="0.4861in" fo:text-indent="-0.1527in">
        <style:tab-stops/>
      </style:paragraph-properties>
    </style:style>
    <style:style style:name="T452" style:parent-style-name="預設段落字型" style:family="text">
      <style:text-properties style:font-name="Zawgyi-One" style:font-name-asian="標楷體" style:font-name-complex="Zawgyi-One" fo:font-weight="bold" style:font-weight-asian="bold" fo:font-size="11pt" style:font-size-asian="11pt" style:script-type="complex" style:language-complex="my" style:country-complex="MM"/>
    </style:style>
    <style:style style:name="T453" style:parent-style-name="預設段落字型" style:family="text">
      <style:text-properties style:font-name="Zawgyi-One" style:font-name-asian="標楷體" style:font-name-complex="Zawgyi-One" fo:font-weight="bold" style:font-weight-asian="bold" fo:font-size="11pt" style:font-size-asian="11pt" style:script-type="complex" style:language-complex="my" style:country-complex="MM"/>
    </style:style>
    <style:style style:name="P454" style:parent-style-name="清單段落" style:list-style-name="LFO4" style:family="paragraph">
      <style:paragraph-properties fo:line-height="0.2083in" fo:margin-left="0.7125in" fo:text-indent="-0.2951in">
        <style:tab-stops/>
      </style:paragraph-properties>
    </style:style>
    <style:style style:name="T45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456" style:parent-style-name="預設段落字型" style:family="text">
      <style:text-properties style:font-name="標楷體" style:font-name-asian="標楷體" style:font-size-complex="12pt"/>
    </style:style>
    <style:style style:name="T457" style:parent-style-name="預設段落字型" style:family="text">
      <style:text-properties style:font-name="標楷體" style:font-name-asian="標楷體" style:font-size-complex="12pt"/>
    </style:style>
    <style:style style:name="T458" style:parent-style-name="預設段落字型" style:family="text">
      <style:text-properties style:font-name="標楷體" style:font-name-asian="標楷體" style:font-name-complex="標楷體" style:font-size-complex="12pt"/>
    </style:style>
    <style:style style:name="T459" style:parent-style-name="預設段落字型" style:family="text">
      <style:text-properties style:font-name="標楷體" style:font-name-asian="標楷體" style:font-name-complex="標楷體" style:font-size-complex="12pt"/>
    </style:style>
    <style:style style:name="T460" style:parent-style-name="預設段落字型" style:family="text">
      <style:text-properties style:font-name="標楷體" style:font-name-asian="標楷體" style:font-size-complex="12pt"/>
    </style:style>
    <style:style style:name="T461" style:parent-style-name="預設段落字型" style:family="text">
      <style:text-properties style:font-name="標楷體" style:font-name-asian="標楷體" style:font-size-complex="12pt"/>
    </style:style>
    <style:style style:name="T462" style:parent-style-name="預設段落字型" style:family="text">
      <style:text-properties style:font-name="標楷體" style:font-name-asian="標楷體" style:font-size-complex="12pt"/>
    </style:style>
    <style:style style:name="T463" style:parent-style-name="預設段落字型" style:family="text">
      <style:text-properties style:font-name="標楷體" style:font-name-asian="標楷體" style:font-size-complex="12pt"/>
    </style:style>
    <style:style style:name="T464" style:parent-style-name="預設段落字型" style:family="text">
      <style:text-properties style:font-name="標楷體" style:font-name-asian="標楷體" style:font-size-complex="12pt"/>
    </style:style>
    <style:style style:name="T465" style:parent-style-name="預設段落字型" style:family="text">
      <style:text-properties style:font-name="標楷體" style:font-name-asian="標楷體" style:font-size-complex="12pt"/>
    </style:style>
    <style:style style:name="T466" style:parent-style-name="預設段落字型" style:family="text">
      <style:text-properties style:font-name="標楷體" style:font-name-asian="標楷體" style:font-size-complex="12pt"/>
    </style:style>
    <style:style style:name="T467" style:parent-style-name="預設段落字型" style:family="text">
      <style:text-properties style:font-name="標楷體" style:font-name-asian="標楷體" style:font-size-complex="12pt"/>
    </style:style>
    <style:style style:name="P468" style:parent-style-name="清單段落" style:family="paragraph">
      <style:paragraph-properties fo:margin-left="0.4173in" fo:text-indent="-0.4173in">
        <style:tab-stops/>
      </style:paragraph-properties>
    </style:style>
    <style:style style:name="T469" style:parent-style-name="預設段落字型" style:family="text">
      <style:text-properties style:font-name="Zawgyi-One" style:font-name-asian="標楷體" style:font-name-complex="Zawgyi-One" fo:font-weight="bold" style:font-weight-asian="bold" style:font-size-complex="12pt" style:script-type="complex" style:language-complex="my" style:country-complex="MM"/>
    </style:style>
    <style:style style:name="T470" style:parent-style-name="預設段落字型" style:family="text">
      <style:text-properties style:font-name="Zawgyi-One" style:font-name-asian="標楷體" style:font-name-complex="Zawgyi-One" fo:font-weight="bold" style:font-weight-asian="bold" fo:font-size="11pt" style:font-size-asian="11pt" style:script-type="complex" style:language-complex="my" style:country-complex="MM"/>
    </style:style>
    <style:style style:name="T471" style:parent-style-name="預設段落字型" style:family="text">
      <style:text-properties style:font-name="Zawgyi-One" style:font-name-asian="標楷體" style:font-name-complex="Zawgyi-One" fo:font-weight="bold" style:font-weight-asian="bold" fo:font-size="11pt" style:font-size-asian="11pt"/>
    </style:style>
    <style:style style:name="T472" style:parent-style-name="預設段落字型" style:family="text">
      <style:text-properties style:font-name="Zawgyi-One" style:font-name-asian="標楷體" style:font-name-complex="Zawgyi-One" fo:font-size="11pt" style:font-size-asian="11pt"/>
    </style:style>
    <style:style style:name="T473" style:parent-style-name="預設段落字型" style:family="text">
      <style:text-properties style:font-name="Zawgyi-One" style:font-name-asian="標楷體" style:font-name-complex="Zawgyi-One" fo:font-size="11pt" style:font-size-asian="11pt" style:script-type="complex" style:language-complex="my" style:country-complex="MM"/>
    </style:style>
    <style:style style:name="T474" style:parent-style-name="預設段落字型" style:family="text">
      <style:text-properties style:font-name="Zawgyi-One" style:font-name-asian="標楷體" style:font-name-complex="Zawgyi-One" fo:font-size="11pt" style:font-size-asian="11pt"/>
    </style:style>
    <style:style style:name="P475" style:parent-style-name="清單段落" style:list-style-name="LFO4" style:family="paragraph">
      <style:paragraph-properties fo:line-height="0.2083in" fo:margin-left="0.7125in" fo:text-indent="-0.2951in">
        <style:tab-stops/>
      </style:paragraph-properties>
    </style:style>
    <style:style style:name="T476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477" style:parent-style-name="預設段落字型" style:family="text">
      <style:text-properties style:font-name="標楷體" style:font-name-asian="標楷體" style:font-size-complex="12pt"/>
    </style:style>
    <style:style style:name="T478" style:parent-style-name="預設段落字型" style:family="text">
      <style:text-properties style:font-name="標楷體" style:font-name-asian="標楷體" style:font-size-complex="12pt"/>
    </style:style>
    <style:style style:name="T479" style:parent-style-name="預設段落字型" style:family="text">
      <style:text-properties style:font-name="標楷體" style:font-name-asian="標楷體" style:font-size-complex="12pt"/>
    </style:style>
    <style:style style:name="P480" style:parent-style-name="清單段落" style:family="paragraph">
      <style:paragraph-properties fo:line-height="0.2083in" fo:margin-left="0.0993in">
        <style:tab-stops/>
      </style:paragraph-properties>
      <style:text-properties style:font-name="標楷體" style:font-name-asian="標楷體" style:font-name-complex="標楷體" style:font-size-complex="12pt"/>
    </style:style>
    <style:style style:name="P481" style:parent-style-name="清單段落" style:family="paragraph">
      <style:paragraph-properties fo:text-align="justify" fo:margin-left="0in">
        <style:tab-stops/>
      </style:paragraph-properties>
    </style:style>
    <style:style style:name="T482" style:parent-style-name="預設段落字型" style:family="text">
      <style:text-properties style:font-name="Zawgyi-One" style:font-name-asian="標楷體" style:font-name-complex="Zawgyi-One" fo:font-weight="bold" style:font-weight-asian="bold" fo:font-size="11pt" style:font-size-asian="11pt" style:script-type="complex" style:language-complex="my" style:country-complex="MM"/>
    </style:style>
    <style:style style:name="T483" style:parent-style-name="預設段落字型" style:family="text">
      <style:text-properties style:font-name="Zawgyi-One" style:font-name-asian="標楷體" style:font-name-complex="Zawgyi-One" fo:font-weight="bold" style:font-weight-asian="bold" fo:font-size="11pt" style:font-size-asian="11pt" style:script-type="complex" style:language-complex="my" style:country-complex="MM"/>
    </style:style>
    <style:style style:name="T484" style:parent-style-name="預設段落字型" style:family="text">
      <style:text-properties style:font-name="Zawgyi-One" style:font-name-asian="標楷體" style:font-name-complex="Zawgyi-One" fo:font-weight="bold" style:font-weight-asian="bold" fo:font-size="11pt" style:font-size-asian="11pt"/>
    </style:style>
    <style:style style:name="T485" style:parent-style-name="預設段落字型" style:family="text">
      <style:text-properties style:font-name="Zawgyi-One" style:font-name-asian="標楷體" style:font-name-complex="Zawgyi-One" fo:font-weight="bold" style:font-weight-asian="bold" fo:font-size="11pt" style:font-size-asian="11pt" style:text-underline-type="single" style:text-underline-style="solid" style:text-underline-width="auto" style:text-underline-mode="continuous" style:script-type="complex" style:language-complex="my" style:country-complex="MM"/>
    </style:style>
    <style:style style:name="T486" style:parent-style-name="預設段落字型" style:family="text">
      <style:text-properties style:font-name="Zawgyi-One" style:font-name-asian="標楷體" style:font-name-complex="Zawgyi-One" fo:font-weight="bold" style:font-weight-asian="bold" fo:font-size="11pt" style:font-size-asian="11pt" style:script-type="complex" style:language-complex="my" style:country-complex="MM"/>
    </style:style>
    <style:style style:name="T487" style:parent-style-name="預設段落字型" style:family="text">
      <style:text-properties style:font-name="Zawgyi-One" style:font-name-asian="標楷體" style:font-name-complex="Zawgyi-One" fo:font-weight="bold" style:font-weight-asian="bold" fo:font-size="11pt" style:font-size-asian="11pt"/>
    </style:style>
    <style:style style:name="P488" style:parent-style-name="內文" style:list-style-name="LFO2" style:family="paragraph">
      <style:paragraph-properties fo:line-height="0.2083in" fo:margin-left="0.4173in" fo:text-indent="-0.4173in">
        <style:tab-stops/>
      </style:paragraph-properties>
    </style:style>
    <style:style style:name="T48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92" style:parent-style-name="清單段落" style:family="paragraph">
      <style:paragraph-properties fo:margin-left="0in" fo:text-indent="0.0763in">
        <style:tab-stops/>
      </style:paragraph-properties>
    </style:style>
    <style:style style:name="T493" style:parent-style-name="預設段落字型" style:family="text">
      <style:text-properties style:font-name="Zawgyi-One" style:font-name-asian="標楷體" style:font-name-complex="Zawgyi-One" fo:font-size="11pt" style:font-size-asian="11pt"/>
    </style:style>
    <style:style style:name="T494" style:parent-style-name="預設段落字型" style:family="text">
      <style:text-properties style:font-name="Zawgyi-One" style:font-name-asian="標楷體" style:font-name-complex="Zawgyi-One" fo:font-size="11pt" style:font-size-asian="11pt" style:script-type="complex" style:language-complex="my" style:country-complex="MM"/>
    </style:style>
    <style:style style:name="T495" style:parent-style-name="預設段落字型" style:family="text">
      <style:text-properties style:font-name="Zawgyi-One" style:font-name-asian="標楷體" style:font-name-complex="Zawgyi-One" fo:font-size="11pt" style:font-size-asian="11pt" style:script-type="complex" style:language-complex="my" style:country-complex="MM"/>
    </style:style>
    <style:style style:name="P496" style:parent-style-name="清單段落" style:list-style-name="LFO5" style:family="paragraph">
      <style:paragraph-properties fo:line-height="0.2083in" fo:margin-left="0.5152in" fo:text-indent="-0.4916in">
        <style:tab-stops/>
      </style:paragraph-properties>
    </style:style>
    <style:style style:name="T497" style:parent-style-name="預設段落字型" style:family="text">
      <style:text-properties style:font-name="標楷體" style:font-name-asian="標楷體"/>
    </style:style>
    <style:style style:name="P498" style:parent-style-name="清單段落" style:family="paragraph">
      <style:paragraph-properties fo:margin-left="0.5in">
        <style:tab-stops/>
      </style:paragraph-properties>
    </style:style>
    <style:style style:name="T499" style:parent-style-name="預設段落字型" style:family="text">
      <style:text-properties style:font-name="Zawgyi-One" style:font-name-asian="標楷體" style:font-name-complex="Zawgyi-One" fo:font-size="11pt" style:font-size-asian="11pt"/>
    </style:style>
    <style:style style:name="T500" style:parent-style-name="預設段落字型" style:family="text">
      <style:text-properties style:font-name="Zawgyi-One" style:font-name-asian="標楷體" style:font-name-complex="Zawgyi-One" fo:font-size="11pt" style:font-size-asian="11pt" style:script-type="complex" style:language-complex="my" style:country-complex="MM"/>
    </style:style>
    <style:style style:name="P501" style:parent-style-name="清單段落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P502" style:parent-style-name="內文" style:family="paragraph">
      <style:paragraph-properties fo:margin-left="0.7291in" fo:text-indent="-0.2291in">
        <style:tab-stops/>
      </style:paragraph-properties>
    </style:style>
    <style:style style:name="T503" style:parent-style-name="預設段落字型" style:family="text">
      <style:text-properties style:font-name="Zawgyi-One" style:font-name-asian="標楷體" style:font-name-complex="Zawgyi-One" fo:font-size="11pt" style:font-size-asian="11pt"/>
    </style:style>
    <style:style style:name="T504" style:parent-style-name="預設段落字型" style:family="text">
      <style:text-properties style:font-name="Zawgyi-One" style:font-name-asian="標楷體" style:font-name-complex="Zawgyi-One" fo:font-size="11pt" style:font-size-asian="11pt" style:script-type="complex" style:language-complex="my" style:country-complex="MM"/>
    </style:style>
    <style:style style:name="T505" style:parent-style-name="預設段落字型" style:family="text">
      <style:text-properties style:font-name="Zawgyi-One" style:font-name-asian="標楷體" style:font-name-complex="Zawgyi-One" fo:font-size="11pt" style:font-size-asian="11pt" style:text-underline-type="single" style:text-underline-style="solid" style:text-underline-width="auto" style:text-underline-mode="continuous" style:script-type="complex" style:language-complex="my" style:country-complex="MM"/>
    </style:style>
    <style:style style:name="T506" style:parent-style-name="預設段落字型" style:family="text">
      <style:text-properties style:font-name="Zawgyi-One" style:font-name-asian="標楷體" style:font-name-complex="Zawgyi-One" fo:font-size="11pt" style:font-size-asian="11pt" style:script-type="complex" style:language-complex="my" style:country-complex="MM"/>
    </style:style>
    <style:style style:name="T507" style:parent-style-name="預設段落字型" style:family="text">
      <style:text-properties style:font-name-complex="Calibri" fo:font-size="11pt" style:font-size-asian="11pt" style:script-type="complex" style:language-complex="my" style:country-complex="MM"/>
    </style:style>
    <style:style style:name="T508" style:parent-style-name="預設段落字型" style:family="text">
      <style:text-properties style:font-name="Zawgyi-One" style:font-name-asian="標楷體" style:font-name-complex="Zawgyi-One" fo:font-size="11pt" style:font-size-asian="11pt" style:script-type="complex" style:language-complex="my" style:country-complex="MM"/>
    </style:style>
    <style:style style:name="P509" style:parent-style-name="內文" style:family="paragraph">
      <style:paragraph-properties fo:text-indent="0.6111in"/>
    </style:style>
    <style:style style:name="T510" style:parent-style-name="預設段落字型" style:family="text">
      <style:text-properties style:font-name="Zawgyi-One" style:font-name-asian="標楷體" style:font-name-complex="Zawgyi-One" fo:font-size="11pt" style:font-size-asian="11pt" style:script-type="complex" style:language-complex="my" style:country-complex="MM"/>
    </style:style>
    <style:style style:name="T511" style:parent-style-name="預設段落字型" style:family="text">
      <style:text-properties style:font-name="Zawgyi-One" style:font-name-asian="標楷體" style:font-name-complex="Zawgyi-One" fo:font-size="11pt" style:font-size-asian="11pt" style:text-underline-type="single" style:text-underline-style="solid" style:text-underline-width="auto" style:text-underline-mode="continuous" style:script-type="complex" style:language-complex="my" style:country-complex="MM"/>
    </style:style>
    <style:style style:name="T512" style:parent-style-name="預設段落字型" style:family="text">
      <style:text-properties style:font-name="Zawgyi-One" style:font-name-asian="標楷體" style:font-name-complex="Zawgyi-One" fo:font-size="11pt" style:font-size-asian="11pt" style:script-type="complex" style:language-complex="my" style:country-complex="MM"/>
    </style:style>
    <style:style style:name="T513" style:parent-style-name="預設段落字型" style:family="text">
      <style:text-properties style:font-name="Zawgyi-One" style:font-name-asian="標楷體" style:font-name-complex="Zawgyi-One" fo:font-size="11pt" style:font-size-asian="11pt" style:text-underline-type="single" style:text-underline-style="solid" style:text-underline-width="auto" style:text-underline-mode="continuous" style:script-type="complex" style:language-complex="my" style:country-complex="MM"/>
    </style:style>
    <style:style style:name="T514" style:parent-style-name="預設段落字型" style:family="text">
      <style:text-properties style:font-name="Zawgyi-One" style:font-name-asian="標楷體" style:font-name-complex="Zawgyi-One" fo:font-size="11pt" style:font-size-asian="11pt" style:script-type="complex" style:language-complex="my" style:country-complex="MM"/>
    </style:style>
    <style:style style:name="T515" style:parent-style-name="預設段落字型" style:family="text">
      <style:text-properties style:font-name="Zawgyi-One" style:font-name-asian="標楷體" style:font-name-complex="Zawgyi-One" fo:font-size="11pt" style:font-size-asian="11pt" style:text-underline-type="single" style:text-underline-style="solid" style:text-underline-width="auto" style:text-underline-mode="continuous" style:script-type="complex" style:language-complex="my" style:country-complex="MM"/>
    </style:style>
    <style:style style:name="T516" style:parent-style-name="預設段落字型" style:family="text">
      <style:text-properties style:font-name="Zawgyi-One" style:font-name-asian="標楷體" style:font-name-complex="Zawgyi-One" fo:font-size="11pt" style:font-size-asian="11pt" style:script-type="complex" style:language-complex="my" style:country-complex="MM"/>
    </style:style>
    <style:style style:name="T517" style:parent-style-name="預設段落字型" style:family="text">
      <style:text-properties style:font-name="Zawgyi-One" style:font-name-asian="標楷體" style:font-name-complex="Zawgyi-One" fo:font-size="11pt" style:font-size-asian="11pt" style:script-type="complex" style:language-complex="my" style:country-complex="MM"/>
    </style:style>
    <style:style style:name="T518" style:parent-style-name="預設段落字型" style:family="text">
      <style:text-properties style:font-name="Zawgyi-One" style:font-name-asian="標楷體" style:font-name-complex="Zawgyi-One" fo:font-size="11pt" style:font-size-asian="11pt" style:text-underline-type="single" style:text-underline-style="solid" style:text-underline-width="auto" style:text-underline-mode="continuous" style:script-type="complex" style:language-complex="my" style:country-complex="MM"/>
    </style:style>
    <style:style style:name="T519" style:parent-style-name="預設段落字型" style:family="text">
      <style:text-properties style:font-name="Zawgyi-One" style:font-name-asian="標楷體" style:font-name-complex="Zawgyi-One" fo:font-size="11pt" style:font-size-asian="11pt" style:script-type="complex" style:language-complex="my" style:country-complex="MM"/>
    </style:style>
    <style:style style:name="P520" style:parent-style-name="清單段落" style:family="paragraph">
      <style:paragraph-properties fo:line-height="0.2083in" fo:margin-left="0.5in">
        <style:tab-stops/>
      </style:paragraph-properties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28" style:parent-style-name="內文" style:family="paragraph">
      <style:paragraph-properties fo:line-height="0.2083in" fo:text-indent="1.3631in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標楷體" style:font-name-asian="標楷體" style:font-size-complex="12pt"/>
    </style:style>
    <style:style style:name="T5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標楷體" style:font-name-asian="標楷體" style:font-size-complex="12pt"/>
    </style:style>
    <style:style style:name="T5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 style:font-size-complex="12pt"/>
    </style:style>
    <style:style style:name="T5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 style:font-size-complex="12pt"/>
    </style:style>
    <style:style style:name="P538" style:parent-style-name="清單段落" style:family="paragraph">
      <style:paragraph-properties fo:text-indent="0.1819in"/>
    </style:style>
    <style:style style:name="T539" style:parent-style-name="預設段落字型" style:family="text">
      <style:text-properties style:font-name="Zawgyi-One" style:font-name-asian="標楷體" style:font-name-complex="Zawgyi-One" fo:font-size="11pt" style:font-size-asian="11pt"/>
    </style:style>
    <style:style style:name="T540" style:parent-style-name="預設段落字型" style:family="text">
      <style:text-properties style:font-name="Zawgyi-One" style:font-name-asian="標楷體" style:font-name-complex="Zawgyi-One" fo:font-size="11pt" style:font-size-asian="11pt" style:script-type="complex" style:language-complex="my" style:country-complex="MM"/>
    </style:style>
    <style:style style:name="T541" style:parent-style-name="預設段落字型" style:family="text">
      <style:text-properties style:font-name="Zawgyi-One" style:font-name-asian="標楷體" style:font-name-complex="Zawgyi-One" fo:font-size="11pt" style:font-size-asian="11pt" style:text-underline-type="single" style:text-underline-style="solid" style:text-underline-width="auto" style:text-underline-mode="continuous" style:script-type="complex" style:language-complex="my" style:country-complex="MM"/>
    </style:style>
    <style:style style:name="T542" style:parent-style-name="預設段落字型" style:family="text">
      <style:text-properties style:font-name="Zawgyi-One" style:font-name-asian="標楷體" style:font-name-complex="Zawgyi-One" fo:font-size="11pt" style:font-size-asian="11pt" style:script-type="complex" style:language-complex="my" style:country-complex="MM"/>
    </style:style>
    <style:style style:name="T543" style:parent-style-name="預設段落字型" style:family="text">
      <style:text-properties style:font-name="Zawgyi-One" style:font-name-asian="標楷體" style:font-name-complex="Zawgyi-One" fo:font-size="11pt" style:font-size-asian="11pt" style:text-underline-type="single" style:text-underline-style="solid" style:text-underline-width="auto" style:text-underline-mode="continuous" style:script-type="complex" style:language-complex="my" style:country-complex="MM"/>
    </style:style>
    <style:style style:name="T544" style:parent-style-name="預設段落字型" style:family="text">
      <style:text-properties style:font-name="Zawgyi-One" style:font-name-asian="標楷體" style:font-name-complex="Zawgyi-One" fo:font-size="11pt" style:font-size-asian="11pt" style:script-type="complex" style:language-complex="my" style:country-complex="MM"/>
    </style:style>
    <style:style style:name="T545" style:parent-style-name="預設段落字型" style:family="text">
      <style:text-properties style:font-name="Zawgyi-One" style:font-name-asian="標楷體" style:font-name-complex="Zawgyi-One" fo:font-size="11pt" style:font-size-asian="11pt" style:text-underline-type="single" style:text-underline-style="solid" style:text-underline-width="auto" style:text-underline-mode="continuous" style:script-type="complex" style:language-complex="my" style:country-complex="MM"/>
    </style:style>
    <style:style style:name="T546" style:parent-style-name="預設段落字型" style:family="text">
      <style:text-properties style:font-name="Zawgyi-One" style:font-name-asian="標楷體" style:font-name-complex="Zawgyi-One" fo:font-size="11pt" style:font-size-asian="11pt" style:script-type="complex" style:language-complex="my" style:country-complex="MM"/>
    </style:style>
    <style:style style:name="T547" style:parent-style-name="預設段落字型" style:family="text">
      <style:text-properties style:font-name="Zawgyi-One" style:font-name-asian="標楷體" style:font-name-complex="Zawgyi-One" fo:font-size="11pt" style:font-size-asian="11pt" style:text-underline-type="single" style:text-underline-style="solid" style:text-underline-width="auto" style:text-underline-mode="continuous" style:script-type="complex" style:language-complex="my" style:country-complex="MM"/>
    </style:style>
    <style:style style:name="T548" style:parent-style-name="預設段落字型" style:family="text">
      <style:text-properties style:font-name="Zawgyi-One" style:font-name-asian="標楷體" style:font-name-complex="Zawgyi-One" fo:font-size="11pt" style:font-size-asian="11pt" style:script-type="complex" style:language-complex="my" style:country-complex="MM"/>
    </style:style>
    <style:style style:name="T549" style:parent-style-name="預設段落字型" style:family="text">
      <style:text-properties style:font-name="Zawgyi-One" style:font-name-asian="標楷體" style:font-name-complex="Zawgyi-One" fo:font-size="11pt" style:font-size-asian="11pt" style:text-underline-type="single" style:text-underline-style="solid" style:text-underline-width="auto" style:text-underline-mode="continuous" style:script-type="complex" style:language-complex="my" style:country-complex="MM"/>
    </style:style>
    <style:style style:name="T550" style:parent-style-name="預設段落字型" style:family="text">
      <style:text-properties style:font-name="Zawgyi-One" style:font-name-asian="標楷體" style:font-name-complex="Zawgyi-One" fo:font-size="11pt" style:font-size-asian="11pt" style:script-type="complex" style:language-complex="my" style:country-complex="MM"/>
    </style:style>
    <style:style style:name="P551" style:parent-style-name="清單段落" style:family="paragraph">
      <style:paragraph-properties fo:line-height="0.2083in" fo:margin-left="0.5in">
        <style:tab-stops/>
      </style:paragraph-properties>
    </style:style>
    <style:style style:name="T552" style:parent-style-name="預設段落字型" style:family="text">
      <style:text-properties style:font-name="標楷體" style:font-name-asian="標楷體" style:font-size-complex="12pt"/>
    </style:style>
    <style:style style:name="T553" style:parent-style-name="預設段落字型" style:family="text">
      <style:text-properties style:font-name="標楷體" style:font-name-asian="標楷體" style:font-size-complex="12pt"/>
    </style:style>
    <style:style style:name="T554" style:parent-style-name="預設段落字型" style:family="text">
      <style:text-properties style:font-name="標楷體" style:font-name-asian="標楷體" style:font-size-complex="12pt"/>
    </style:style>
    <style:style style:name="T55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標楷體" style:font-name-asian="標楷體" style:font-size-complex="12pt"/>
    </style:style>
    <style:style style:name="T55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asian="標楷體" style:font-size-complex="12pt"/>
    </style:style>
    <style:style style:name="T55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style:font-name-asian="標楷體" style:font-size-complex="12pt"/>
    </style:style>
    <style:style style:name="T56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標楷體" style:font-name-asian="標楷體" style:font-size-complex="12pt"/>
    </style:style>
    <style:style style:name="T56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標楷體" style:font-name-asian="標楷體" style:font-size-complex="12pt"/>
    </style:style>
    <style:style style:name="P565" style:parent-style-name="清單段落" style:family="paragraph">
      <style:paragraph-properties fo:margin-left="0.5152in">
        <style:tab-stops/>
      </style:paragraph-properties>
    </style:style>
    <style:style style:name="T566" style:parent-style-name="預設段落字型" style:family="text">
      <style:text-properties style:font-name="Zawgyi-One" style:font-name-asian="標楷體" style:font-name-complex="Zawgyi-One" fo:font-size="11pt" style:font-size-asian="11pt"/>
    </style:style>
    <style:style style:name="T567" style:parent-style-name="預設段落字型" style:family="text">
      <style:text-properties style:font-name="Zawgyi-One" style:font-name-asian="標楷體" style:font-name-complex="Zawgyi-One" fo:font-size="11pt" style:font-size-asian="11pt" style:script-type="complex" style:language-complex="my" style:country-complex="MM"/>
    </style:style>
    <style:style style:name="T568" style:parent-style-name="預設段落字型" style:family="text">
      <style:text-properties style:font-name="Zawgyi-One" style:font-name-asian="標楷體" style:font-name-complex="Zawgyi-One" fo:font-size="11pt" style:font-size-asian="11pt" style:text-underline-type="single" style:text-underline-style="solid" style:text-underline-width="auto" style:text-underline-mode="continuous" style:script-type="complex" style:language-complex="my" style:country-complex="MM"/>
    </style:style>
    <style:style style:name="T569" style:parent-style-name="預設段落字型" style:family="text">
      <style:text-properties style:font-name="Zawgyi-One" style:font-name-asian="標楷體" style:font-name-complex="Zawgyi-One" fo:font-size="11pt" style:font-size-asian="11pt" style:script-type="complex" style:language-complex="my" style:country-complex="MM"/>
    </style:style>
    <style:style style:name="T570" style:parent-style-name="預設段落字型" style:family="text">
      <style:text-properties style:font-name="Zawgyi-One" style:font-name-asian="標楷體" style:font-name-complex="Zawgyi-One" fo:font-size="11pt" style:font-size-asian="11pt" style:script-type="complex" style:language-complex="my" style:country-complex="MM"/>
    </style:style>
    <style:style style:name="T571" style:parent-style-name="預設段落字型" style:family="text">
      <style:text-properties style:font-name="Zawgyi-One" style:font-name-asian="標楷體" style:font-name-complex="Zawgyi-One" fo:font-size="11pt" style:font-size-asian="11pt" style:text-underline-type="single" style:text-underline-style="solid" style:text-underline-width="auto" style:text-underline-mode="continuous" style:script-type="complex" style:language-complex="my" style:country-complex="MM"/>
    </style:style>
    <style:style style:name="T572" style:parent-style-name="預設段落字型" style:family="text">
      <style:text-properties style:font-name="Zawgyi-One" style:font-name-asian="標楷體" style:font-name-complex="Zawgyi-One" fo:font-size="11pt" style:font-size-asian="11pt" style:script-type="complex" style:language-complex="my" style:country-complex="MM"/>
    </style:style>
    <style:style style:name="T573" style:parent-style-name="預設段落字型" style:family="text">
      <style:text-properties style:font-name="Zawgyi-One" style:font-name-asian="標楷體" style:font-name-complex="Zawgyi-One" fo:font-size="11pt" style:font-size-asian="11pt" style:text-underline-type="single" style:text-underline-style="solid" style:text-underline-width="auto" style:text-underline-mode="continuous" style:script-type="complex" style:language-complex="my" style:country-complex="MM"/>
    </style:style>
    <style:style style:name="T574" style:parent-style-name="預設段落字型" style:family="text">
      <style:text-properties style:font-name="Zawgyi-One" style:font-name-asian="標楷體" style:font-name-complex="Zawgyi-One" fo:font-size="11pt" style:font-size-asian="11pt" style:script-type="complex" style:language-complex="my" style:country-complex="MM"/>
    </style:style>
    <style:style style:name="T575" style:parent-style-name="預設段落字型" style:family="text">
      <style:text-properties style:font-name="Zawgyi-One" style:font-name-asian="標楷體" style:font-name-complex="Zawgyi-One" fo:font-size="11pt" style:font-size-asian="11pt" style:text-underline-type="single" style:text-underline-style="solid" style:text-underline-width="auto" style:text-underline-mode="continuous" style:script-type="complex" style:language-complex="my" style:country-complex="MM"/>
    </style:style>
    <style:style style:name="T576" style:parent-style-name="預設段落字型" style:family="text">
      <style:text-properties style:font-name="Zawgyi-One" style:font-name-asian="標楷體" style:font-name-complex="Zawgyi-One" fo:font-size="11pt" style:font-size-asian="11pt" style:script-type="complex" style:language-complex="my" style:country-complex="MM"/>
    </style:style>
    <style:style style:name="T577" style:parent-style-name="預設段落字型" style:family="text">
      <style:text-properties style:font-name="Zawgyi-One" style:font-name-asian="標楷體" style:font-name-complex="Zawgyi-One" fo:font-size="11pt" style:font-size-asian="11pt" style:text-underline-type="single" style:text-underline-style="solid" style:text-underline-width="auto" style:text-underline-mode="continuous" style:script-type="complex" style:language-complex="my" style:country-complex="MM"/>
    </style:style>
    <style:style style:name="T578" style:parent-style-name="預設段落字型" style:family="text">
      <style:text-properties style:font-name="Zawgyi-One" style:font-name-asian="標楷體" style:font-name-complex="Zawgyi-One" fo:font-size="11pt" style:font-size-asian="11pt" style:script-type="complex" style:language-complex="my" style:country-complex="MM"/>
    </style:style>
    <style:style style:name="P579" style:parent-style-name="清單段落" style:family="paragraph">
      <style:paragraph-properties fo:line-height="0.2083in" fo:margin-left="0.5in">
        <style:tab-stops/>
      </style:paragraph-properties>
    </style:style>
    <style:style style:name="T580" style:parent-style-name="預設段落字型" style:family="text">
      <style:text-properties style:font-name="標楷體" style:font-name-asian="標楷體" style:font-size-complex="12pt"/>
    </style:style>
    <style:style style:name="T581" style:parent-style-name="預設段落字型" style:family="text">
      <style:text-properties style:font-name="標楷體" style:font-name-asian="標楷體" style:font-size-complex="12pt"/>
    </style:style>
    <style:style style:name="T582" style:parent-style-name="預設段落字型" style:family="text">
      <style:text-properties style:font-name="標楷體" style:font-name-asian="標楷體" style:font-size-complex="12pt"/>
    </style:style>
    <style:style style:name="T5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標楷體" style:font-name-asian="標楷體" style:font-size-complex="12pt"/>
    </style:style>
    <style:style style:name="T58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標楷體" style:font-name-asian="標楷體" style:font-size-complex="12pt"/>
    </style:style>
    <style:style style:name="T5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標楷體" style:font-name-asian="標楷體" style:font-size-complex="12pt"/>
    </style:style>
    <style:style style:name="T5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標楷體" style:font-name-asian="標楷體" style:font-size-complex="12pt"/>
    </style:style>
    <style:style style:name="T5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標楷體" style:font-name-asian="標楷體" style:font-size-complex="12pt"/>
    </style:style>
    <style:style style:name="P593" style:parent-style-name="清單段落" style:family="paragraph">
      <style:paragraph-properties fo:margin-left="0in" fo:text-indent="0.0763in">
        <style:tab-stops/>
      </style:paragraph-properties>
    </style:style>
    <style:style style:name="T594" style:parent-style-name="預設段落字型" style:family="text">
      <style:text-properties style:font-name="Zawgyi-One" style:font-name-asian="標楷體" style:font-name-complex="Zawgyi-One" fo:font-size="11pt" style:font-size-asian="11pt"/>
    </style:style>
    <style:style style:name="T595" style:parent-style-name="預設段落字型" style:family="text">
      <style:text-properties style:font-name="Zawgyi-One" style:font-name-asian="標楷體" style:font-name-complex="Zawgyi-One" fo:font-size="11pt" style:font-size-asian="11pt" style:script-type="complex" style:language-complex="my" style:country-complex="MM"/>
    </style:style>
    <style:style style:name="T596" style:parent-style-name="預設段落字型" style:family="text">
      <style:text-properties style:font-name="Zawgyi-One" style:font-name-asian="標楷體" style:font-name-complex="Zawgyi-One" fo:font-size="11pt" style:font-size-asian="11pt" style:text-underline-type="single" style:text-underline-style="solid" style:text-underline-width="auto" style:text-underline-mode="continuous" style:script-type="complex" style:language-complex="my" style:country-complex="MM"/>
    </style:style>
    <style:style style:name="T597" style:parent-style-name="預設段落字型" style:family="text">
      <style:text-properties style:font-name="Zawgyi-One" style:font-name-asian="標楷體" style:font-name-complex="Zawgyi-One" fo:font-size="11pt" style:font-size-asian="11pt" style:script-type="complex" style:language-complex="my" style:country-complex="MM"/>
    </style:style>
    <style:style style:name="T598" style:parent-style-name="預設段落字型" style:family="text">
      <style:text-properties style:font-name="Zawgyi-One" style:font-name-asian="標楷體" style:font-name-complex="Zawgyi-One" fo:font-size="11pt" style:font-size-asian="11pt" style:text-underline-type="single" style:text-underline-style="solid" style:text-underline-width="auto" style:text-underline-mode="continuous" style:script-type="complex" style:language-complex="my" style:country-complex="MM"/>
    </style:style>
    <style:style style:name="T599" style:parent-style-name="預設段落字型" style:family="text">
      <style:text-properties style:font-name="Zawgyi-One" style:font-name-asian="標楷體" style:font-name-complex="Zawgyi-One" fo:font-size="11pt" style:font-size-asian="11pt" style:script-type="complex" style:language-complex="my" style:country-complex="MM"/>
    </style:style>
    <style:style style:name="T600" style:parent-style-name="預設段落字型" style:family="text">
      <style:text-properties style:font-name="Zawgyi-One" style:font-name-asian="標楷體" style:font-name-complex="Zawgyi-One" fo:font-size="11pt" style:font-size-asian="11pt" style:text-underline-type="single" style:text-underline-style="solid" style:text-underline-width="auto" style:text-underline-mode="continuous" style:script-type="complex" style:language-complex="my" style:country-complex="MM"/>
    </style:style>
    <style:style style:name="T601" style:parent-style-name="預設段落字型" style:family="text">
      <style:text-properties style:font-name="Zawgyi-One" style:font-name-asian="標楷體" style:font-name-complex="Zawgyi-One" fo:font-size="11pt" style:font-size-asian="11pt" style:script-type="complex" style:language-complex="my" style:country-complex="MM"/>
    </style:style>
    <style:style style:name="P602" style:parent-style-name="清單段落" style:list-style-name="LFO5" style:family="paragraph">
      <style:paragraph-properties fo:line-height="0.2083in" fo:margin-left="0.5152in" fo:text-indent="-0.4916in">
        <style:tab-stops/>
      </style:paragraph-properties>
    </style:style>
    <style:style style:name="T603" style:parent-style-name="預設段落字型" style:family="text">
      <style:text-properties style:font-name="標楷體" style:font-name-asian="標楷體" style:font-name-complex="標楷體" style:font-size-complex="12pt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 style:font-name-complex="標楷體" style:font-size-complex="12pt"/>
    </style:style>
    <style:style style:name="T608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="標楷體" style:font-name-asian="標楷體" style:font-name-complex="標楷體" style:font-size-complex="12pt"/>
    </style:style>
    <style:style style:name="T610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標楷體" style:font-name-asian="標楷體" style:font-name-complex="標楷體" style:font-size-complex="12pt"/>
    </style:style>
    <style:style style:name="T612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標楷體" style:font-name-asian="標楷體" style:font-name-complex="標楷體" style:font-size-complex="12pt"/>
    </style:style>
    <style:style style:name="P614" style:parent-style-name="清單段落" style:family="paragraph">
      <style:paragraph-properties fo:text-align="justify" fo:margin-left="0.5in">
        <style:tab-stops/>
      </style:paragraph-properties>
    </style:style>
    <style:style style:name="T615" style:parent-style-name="預設段落字型" style:family="text">
      <style:text-properties style:font-name="細明體" style:font-name-asian="細明體" style:font-name-complex="細明體" fo:font-weight="bold" style:font-weight-asian="bold" fo:font-size="11pt" style:font-size-asian="11pt"/>
    </style:style>
    <style:style style:name="T616" style:parent-style-name="預設段落字型" style:family="text">
      <style:text-properties style:font-name="Zawgyi-One" style:font-name-asian="細明體" style:font-name-complex="Zawgyi-One" fo:font-weight="bold" style:font-weight-asian="bold" fo:font-size="11pt" style:font-size-asian="11pt" style:script-type="complex" style:language-complex="my" style:country-complex="MM"/>
    </style:style>
    <style:style style:name="T617" style:parent-style-name="預設段落字型" style:family="text">
      <style:text-properties style:font-name="Zawgyi-One" style:font-name-asian="細明體" style:font-name-complex="Zawgyi-One" fo:font-weight="bold" style:font-weight-asian="bold" fo:font-size="11pt" style:font-size-asian="11pt" style:text-underline-type="single" style:text-underline-style="solid" style:text-underline-width="auto" style:text-underline-mode="continuous" style:script-type="complex" style:language-complex="my" style:country-complex="MM"/>
    </style:style>
    <style:style style:name="T618" style:parent-style-name="預設段落字型" style:family="text">
      <style:text-properties style:font-name="Zawgyi-One" style:font-name-asian="細明體" style:font-name-complex="Zawgyi-One" fo:font-weight="bold" style:font-weight-asian="bold" fo:font-size="11pt" style:font-size-asian="11pt" style:text-underline-type="single" style:text-underline-style="solid" style:text-underline-width="auto" style:text-underline-mode="continuous" style:script-type="complex" style:language-complex="my" style:country-complex="MM"/>
    </style:style>
    <style:style style:name="T619" style:parent-style-name="預設段落字型" style:family="text">
      <style:text-properties style:font-name="Zawgyi-One" style:font-name-asian="細明體" style:font-name-complex="Zawgyi-One" fo:font-weight="bold" style:font-weight-asian="bold" fo:font-size="11pt" style:font-size-asian="11pt" style:text-underline-type="single" style:text-underline-style="solid" style:text-underline-width="auto" style:text-underline-mode="continuous" style:script-type="complex" style:language-complex="my" style:country-complex="MM"/>
    </style:style>
    <style:style style:name="T620" style:parent-style-name="預設段落字型" style:family="text">
      <style:text-properties style:font-name="Zawgyi-One" style:font-name-asian="細明體" style:font-name-complex="Zawgyi-One" fo:font-weight="bold" style:font-weight-asian="bold" fo:font-size="11pt" style:font-size-asian="11pt" style:text-underline-type="single" style:text-underline-style="solid" style:text-underline-width="auto" style:text-underline-mode="continuous" style:script-type="complex" style:language-complex="my" style:country-complex="MM"/>
    </style:style>
    <style:style style:name="P621" style:parent-style-name="清單段落" style:family="paragraph">
      <style:paragraph-properties fo:line-height="0.2083in" fo:margin-left="0.5in">
        <style:tab-stops/>
      </style:paragraph-properties>
    </style:style>
    <style:style style:name="T62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23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626" style:parent-style-name="清單段落" style:family="paragraph">
      <style:paragraph-properties fo:text-align="justify" fo:margin-left="0.5in">
        <style:tab-stops/>
      </style:paragraph-properties>
    </style:style>
    <style:style style:name="T627" style:parent-style-name="預設段落字型" style:family="text">
      <style:text-properties style:font-name="細明體" style:font-name-asian="細明體" style:font-name-complex="細明體" fo:font-weight="bold" style:font-weight-asian="bold" style:font-size-complex="12pt"/>
    </style:style>
    <style:style style:name="T628" style:parent-style-name="預設段落字型" style:family="text">
      <style:text-properties style:font-name="Zawgyi-One" style:font-name-asian="細明體" style:font-name-complex="Zawgyi-One" fo:font-weight="bold" style:font-weight-asian="bold" fo:font-size="11pt" style:font-size-asian="11pt" style:text-underline-type="single" style:text-underline-style="solid" style:text-underline-width="auto" style:text-underline-mode="continuous" style:script-type="complex" style:language-complex="my" style:country-complex="MM"/>
    </style:style>
    <style:style style:name="T629" style:parent-style-name="預設段落字型" style:family="text">
      <style:text-properties style:font-name="Zawgyi-One" style:font-name-asian="細明體" style:font-name-complex="Zawgyi-One" fo:font-weight="bold" style:font-weight-asian="bold" fo:font-size="11pt" style:font-size-asian="11pt" style:text-underline-type="single" style:text-underline-style="solid" style:text-underline-width="auto" style:text-underline-mode="continuous" style:script-type="complex" style:language-complex="my" style:country-complex="MM"/>
    </style:style>
    <style:style style:name="P630" style:parent-style-name="清單段落" style:family="paragraph">
      <style:paragraph-properties fo:line-height="0.2083in" fo:margin-left="0.5in">
        <style:tab-stops/>
      </style:paragraph-properties>
    </style:style>
    <style:style style:name="T63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32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="標楷體" style:font-name-asian="標楷體" fo:font-size="11pt" style:font-size-asian="11pt"/>
    </style:style>
    <style:style style:name="P636" style:parent-style-name="清單段落" style:family="paragraph">
      <style:paragraph-properties fo:margin-left="0.2083in" fo:text-indent="-0.125in">
        <style:tab-stops/>
      </style:paragraph-properties>
    </style:style>
    <style:style style:name="T637" style:parent-style-name="預設段落字型" style:family="text">
      <style:text-properties style:font-name="Zawgyi-One" style:font-name-asian="標楷體" style:font-name-complex="Zawgyi-One" fo:font-size="11pt" style:font-size-asian="11pt"/>
    </style:style>
    <style:style style:name="T638" style:parent-style-name="預設段落字型" style:family="text">
      <style:text-properties style:font-name="Zawgyi-One" style:font-name-asian="標楷體" style:font-name-complex="Zawgyi-One" fo:font-size="11pt" style:font-size-asian="11pt" style:script-type="complex" style:language-complex="my" style:country-complex="MM"/>
    </style:style>
    <style:style style:name="T639" style:parent-style-name="預設段落字型" style:family="text">
      <style:text-properties style:font-name-complex="Calibri" fo:font-size="11pt" style:font-size-asian="11pt" style:script-type="complex" style:language-complex="my" style:country-complex="MM"/>
    </style:style>
    <style:style style:name="T640" style:parent-style-name="預設段落字型" style:family="text">
      <style:text-properties style:font-name="Zawgyi-One" style:font-name-asian="標楷體" style:font-name-complex="Zawgyi-One" fo:font-size="11pt" style:font-size-asian="11pt" style:script-type="complex" style:language-complex="my" style:country-complex="MM"/>
    </style:style>
    <style:style style:name="T641" style:parent-style-name="預設段落字型" style:family="text">
      <style:text-properties style:font-name="Zawgyi-One" style:font-name-asian="標楷體" style:font-name-complex="Zawgyi-One" fo:font-size="11pt" style:font-size-asian="11pt" style:script-type="complex" style:language-complex="my" style:country-complex="MM"/>
    </style:style>
    <style:style style:name="T642" style:parent-style-name="預設段落字型" style:family="text">
      <style:text-properties style:font-name="Zawgyi-One" style:font-name-asian="標楷體" style:font-name-complex="Zawgyi-One" fo:font-size="11pt" style:font-size-asian="11pt" style:text-underline-type="single" style:text-underline-style="solid" style:text-underline-width="auto" style:text-underline-mode="continuous" style:script-type="complex" style:language-complex="my" style:country-complex="MM"/>
    </style:style>
    <style:style style:name="T643" style:parent-style-name="預設段落字型" style:family="text">
      <style:text-properties style:font-name="Zawgyi-One" style:font-name-asian="標楷體" style:font-name-complex="Zawgyi-One" fo:font-size="11pt" style:font-size-asian="11pt" style:script-type="complex" style:language-complex="my" style:country-complex="MM"/>
    </style:style>
    <style:style style:name="T644" style:parent-style-name="預設段落字型" style:family="text">
      <style:text-properties style:font-name="Zawgyi-One" style:font-name-asian="標楷體" style:font-name-complex="Zawgyi-One" fo:font-size="11pt" style:font-size-asian="11pt" style:text-underline-type="single" style:text-underline-style="solid" style:text-underline-width="auto" style:text-underline-mode="continuous" style:script-type="complex" style:language-complex="my" style:country-complex="MM"/>
    </style:style>
    <style:style style:name="T645" style:parent-style-name="預設段落字型" style:family="text">
      <style:text-properties style:font-name="Zawgyi-One" style:font-name-asian="標楷體" style:font-name-complex="Zawgyi-One" fo:font-size="11pt" style:font-size-asian="11pt" style:script-type="complex" style:language-complex="my" style:country-complex="MM"/>
    </style:style>
    <style:style style:name="T646" style:parent-style-name="預設段落字型" style:family="text">
      <style:text-properties style:font-name="Zawgyi-One" style:font-name-asian="標楷體" style:font-name-complex="Zawgyi-One" fo:font-size="11pt" style:font-size-asian="11pt" style:text-underline-type="single" style:text-underline-style="solid" style:text-underline-width="auto" style:text-underline-mode="continuous" style:script-type="complex" style:language-complex="my" style:country-complex="MM"/>
    </style:style>
    <style:style style:name="T647" style:parent-style-name="預設段落字型" style:family="text">
      <style:text-properties style:font-name="Zawgyi-One" style:font-name-asian="標楷體" style:font-name-complex="Zawgyi-One" fo:font-size="11pt" style:font-size-asian="11pt" style:script-type="complex" style:language-complex="my" style:country-complex="MM"/>
    </style:style>
    <style:style style:name="P648" style:parent-style-name="清單段落" style:list-style-name="LFO5" style:family="paragraph">
      <style:paragraph-properties fo:line-height="0.2083in" fo:margin-left="0.5152in" fo:text-indent="-0.4916in">
        <style:tab-stops/>
      </style:paragraph-properties>
    </style:style>
    <style:style style:name="T649" style:parent-style-name="預設段落字型" style:family="text">
      <style:text-properties style:font-name="標楷體" style:font-name-asian="標楷體" style:font-name-complex="標楷體" style:font-size-complex="12pt"/>
    </style:style>
    <style:style style:name="T650" style:parent-style-name="預設段落字型" style:family="text">
      <style:text-properties style:font-name="標楷體" style:font-name-asian="標楷體" style:font-name-complex="標楷體" style:font-size-complex="12pt"/>
    </style:style>
    <style:style style:name="T651" style:parent-style-name="預設段落字型" style:family="text">
      <style:text-properties style:font-name="標楷體" style:font-name-asian="標楷體" style:font-name-complex="標楷體" style:font-size-complex="12pt"/>
    </style:style>
    <style:style style:name="T652" style:parent-style-name="預設段落字型" style:family="text">
      <style:text-properties style:font-name="標楷體" style:font-name-asian="標楷體" style:font-name-complex="標楷體" style:font-size-complex="12pt"/>
    </style:style>
    <style:style style:name="T653" style:parent-style-name="預設段落字型" style:family="text">
      <style:text-properties style:font-name="標楷體" style:font-name-asian="標楷體" style:font-name-complex="標楷體" style:font-size-complex="12pt"/>
    </style:style>
    <style:style style:name="T654" style:parent-style-name="預設段落字型" style:family="text">
      <style:text-properties style:font-name="標楷體" style:font-name-asian="標楷體" style:font-name-complex="標楷體" style:font-size-complex="12pt"/>
    </style:style>
    <style:style style:name="T655" style:parent-style-name="預設段落字型" style:family="text">
      <style:text-properties style:font-name="標楷體" style:font-name-asian="標楷體" style:font-name-complex="標楷體" style:font-size-complex="12pt"/>
    </style:style>
    <style:style style:name="T656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="標楷體" style:font-name-asian="標楷體" style:font-name-complex="標楷體" style:font-size-complex="12pt"/>
    </style:style>
    <style:style style:name="T658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="標楷體" style:font-name-asian="標楷體" style:font-name-complex="標楷體" style:font-size-complex="12pt"/>
    </style:style>
    <style:style style:name="T660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標楷體" style:font-name-asian="標楷體" style:font-name-complex="標楷體" style:font-size-complex="12pt"/>
    </style:style>
    <style:style style:name="P662" style:parent-style-name="清單段落" style:family="paragraph">
      <style:paragraph-properties fo:margin-left="0in" fo:text-indent="0.0763in">
        <style:tab-stops/>
      </style:paragraph-properties>
    </style:style>
    <style:style style:name="T663" style:parent-style-name="預設段落字型" style:family="text">
      <style:text-properties style:font-name="Zawgyi-One" style:font-name-asian="標楷體" style:font-name-complex="Zawgyi-One" fo:font-size="11pt" style:font-size-asian="11pt"/>
    </style:style>
    <style:style style:name="T664" style:parent-style-name="預設段落字型" style:family="text">
      <style:text-properties style:font-name="Zawgyi-One" style:font-name-asian="標楷體" style:font-name-complex="Zawgyi-One" fo:font-size="11pt" style:font-size-asian="11pt" style:script-type="complex" style:language-complex="my" style:country-complex="MM"/>
    </style:style>
    <style:style style:name="T665" style:parent-style-name="預設段落字型" style:family="text">
      <style:text-properties style:font-name="Zawgyi-One" style:font-name-asian="標楷體" style:font-name-complex="Zawgyi-One" fo:font-size="10pt" style:font-size-asian="10pt" style:font-size-complex="10pt" style:script-type="complex" style:language-complex="my" style:country-complex="MM"/>
    </style:style>
    <style:style style:name="P666" style:parent-style-name="清單段落" style:family="paragraph">
      <style:paragraph-properties fo:margin-left="0in" fo:text-indent="0.4861in">
        <style:tab-stops/>
      </style:paragraph-properties>
    </style:style>
    <style:style style:name="T667" style:parent-style-name="預設段落字型" style:family="text">
      <style:text-properties style:font-name="Zawgyi-One" style:font-name-asian="標楷體" style:font-name-complex="Zawgyi-One" fo:font-size="10pt" style:font-size-asian="10pt" style:font-size-complex="10pt"/>
    </style:style>
    <style:style style:name="T668" style:parent-style-name="預設段落字型" style:family="text">
      <style:text-properties style:font-name="Zawgyi-One" style:font-name-asian="標楷體" style:font-name-complex="Zawgyi-One" fo:font-size="10pt" style:font-size-asian="10pt" style:font-size-complex="10pt" style:script-type="complex" style:language-complex="my" style:country-complex="MM"/>
    </style:style>
    <style:style style:name="P669" style:parent-style-name="清單段落" style:list-style-name="LFO5" style:family="paragraph">
      <style:paragraph-properties fo:line-height="0.2083in" fo:margin-left="0.5152in" fo:text-indent="-0.4916in">
        <style:tab-stops/>
      </style:paragraph-properties>
    </style:style>
    <style:style style:name="T670" style:parent-style-name="預設段落字型" style:family="text">
      <style:text-properties style:font-name="標楷體" style:font-name-asian="標楷體" style:font-name-complex="標楷體" style:font-size-complex="12pt"/>
    </style:style>
    <style:style style:name="T671" style:parent-style-name="預設段落字型" style:family="text">
      <style:text-properties style:font-name="標楷體" style:font-name-asian="標楷體" style:font-size-complex="12pt"/>
    </style:style>
    <style:style style:name="T672" style:parent-style-name="預設段落字型" style:family="text">
      <style:text-properties style:font-name="標楷體" style:font-name-asian="標楷體" style:font-size-complex="12pt"/>
    </style:style>
    <style:style style:name="T673" style:parent-style-name="預設段落字型" style:family="text">
      <style:text-properties style:font-name="標楷體" style:font-name-asian="標楷體" style:font-size-complex="12pt"/>
    </style:style>
    <style:style style:name="T674" style:parent-style-name="預設段落字型" style:family="text">
      <style:text-properties style:font-name="標楷體" style:font-name-asian="標楷體" style:font-size-complex="12pt"/>
    </style:style>
    <style:style style:name="P675" style:parent-style-name="清單段落" style:family="paragraph">
      <style:paragraph-properties fo:margin-left="0in">
        <style:tab-stops/>
      </style:paragraph-properties>
    </style:style>
    <style:style style:name="T676" style:parent-style-name="預設段落字型" style:family="text">
      <style:text-properties style:font-name="Zawgyi-One" style:font-name-asian="標楷體" style:font-name-complex="Zawgyi-One" fo:font-size="11pt" style:font-size-asian="11pt"/>
    </style:style>
    <style:style style:name="T677" style:parent-style-name="預設段落字型" style:family="text">
      <style:text-properties style:font-name="Zawgyi-One" style:font-name-asian="標楷體" style:font-name-complex="Zawgyi-One" fo:font-size="11pt" style:font-size-asian="11pt" style:script-type="complex" style:language-complex="my" style:country-complex="MM"/>
    </style:style>
    <style:style style:name="T678" style:parent-style-name="預設段落字型" style:family="text">
      <style:text-properties style:font-name="Zawgyi-One" style:font-name-asian="標楷體" style:font-name-complex="Zawgyi-One" fo:font-size="11pt" style:font-size-asian="11pt" style:script-type="complex" style:language-complex="my" style:country-complex="MM"/>
    </style:style>
    <style:style style:name="P679" style:parent-style-name="清單段落" style:family="paragraph">
      <style:paragraph-properties fo:margin-left="0.5in">
        <style:tab-stops/>
      </style:paragraph-properties>
    </style:style>
    <style:style style:name="T680" style:parent-style-name="預設段落字型" style:family="text">
      <style:text-properties style:font-name="Zawgyi-One" style:font-name-asian="標楷體" style:font-name-complex="Zawgyi-One" fo:font-size="11pt" style:font-size-asian="11pt"/>
    </style:style>
    <style:style style:name="T681" style:parent-style-name="預設段落字型" style:family="text">
      <style:text-properties style:font-name="Zawgyi-One" style:font-name-asian="標楷體" style:font-name-complex="Zawgyi-One" fo:font-size="11pt" style:font-size-asian="11pt" style:script-type="complex" style:language-complex="my" style:country-complex="MM"/>
    </style:style>
    <style:style style:name="P682" style:parent-style-name="清單段落" style:family="paragraph">
      <style:paragraph-properties fo:margin-left="0.5in">
        <style:tab-stops/>
      </style:paragraph-properties>
    </style:style>
    <style:style style:name="T683" style:parent-style-name="預設段落字型" style:family="text">
      <style:text-properties style:font-name="Zawgyi-One" style:font-name-asian="標楷體" style:font-name-complex="Zawgyi-One" fo:font-size="11pt" style:font-size-asian="11pt"/>
    </style:style>
    <style:style style:name="T684" style:parent-style-name="預設段落字型" style:family="text">
      <style:text-properties style:font-name="Zawgyi-One" style:font-name-asian="標楷體" style:font-name-complex="Zawgyi-One" fo:font-size="11pt" style:font-size-asian="11pt" style:script-type="complex" style:language-complex="my" style:country-complex="MM"/>
    </style:style>
    <style:style style:name="T685" style:parent-style-name="預設段落字型" style:family="text">
      <style:text-properties style:font-name="Zawgyi-One" style:font-name-asian="細明體" style:font-name-complex="Zawgyi-One" fo:font-size="11pt" style:font-size-asian="11pt" style:script-type="complex" style:language-complex="my" style:country-complex="MM"/>
    </style:style>
    <style:style style:name="T686" style:parent-style-name="預設段落字型" style:family="text">
      <style:text-properties style:font-name="Zawgyi-One" style:font-name-asian="細明體" style:font-name-complex="Zawgyi-One" fo:font-weight="bold" style:font-weight-asian="bold" fo:font-size="11pt" style:font-size-asian="11pt" style:text-underline-type="single" style:text-underline-style="solid" style:text-underline-width="auto" style:text-underline-mode="continuous" style:script-type="complex" style:language-complex="my" style:country-complex="MM"/>
    </style:style>
    <style:style style:name="T687" style:parent-style-name="預設段落字型" style:family="text">
      <style:text-properties style:font-name="Zawgyi-One" style:font-name-asian="標楷體" style:font-name-complex="Zawgyi-One" fo:font-size="10pt" style:font-size-asian="10pt" style:font-size-complex="10pt" style:script-type="complex" style:language-complex="my" style:country-complex="MM"/>
    </style:style>
    <style:style style:name="T688" style:parent-style-name="預設段落字型" style:family="text">
      <style:text-properties style:font-name="Zawgyi-One" style:font-name-asian="標楷體" style:font-name-complex="Zawgyi-One" fo:font-size="11pt" style:font-size-asian="11pt" style:script-type="complex" style:language-complex="my" style:country-complex="MM"/>
    </style:style>
    <style:style style:name="P689" style:parent-style-name="清單段落" style:family="paragraph">
      <style:paragraph-properties fo:margin-left="0.5in" fo:text-indent="0.2291in">
        <style:tab-stops/>
      </style:paragraph-properties>
    </style:style>
    <style:style style:name="T690" style:parent-style-name="預設段落字型" style:family="text">
      <style:text-properties style:font-name="Zawgyi-One" style:font-name-asian="標楷體" style:font-name-complex="Zawgyi-One" fo:font-size="11pt" style:font-size-asian="11pt" style:text-underline-type="single" style:text-underline-style="solid" style:text-underline-width="auto" style:text-underline-mode="continuous" style:script-type="complex" style:language-complex="my" style:country-complex="MM"/>
    </style:style>
    <style:style style:name="T691" style:parent-style-name="預設段落字型" style:family="text">
      <style:text-properties style:font-name="Zawgyi-One" style:font-name-asian="標楷體" style:font-name-complex="Zawgyi-One" fo:font-size="11pt" style:font-size-asian="11pt" style:script-type="complex" style:language-complex="my" style:country-complex="MM"/>
    </style:style>
    <style:style style:name="T692" style:parent-style-name="預設段落字型" style:family="text">
      <style:text-properties style:font-name="Zawgyi-One" style:font-name-asian="標楷體" style:font-name-complex="Zawgyi-One" fo:font-size="11pt" style:font-size-asian="11pt" style:text-underline-type="single" style:text-underline-style="solid" style:text-underline-width="auto" style:text-underline-mode="continuous" style:script-type="complex" style:language-complex="my" style:country-complex="MM"/>
    </style:style>
    <style:style style:name="T693" style:parent-style-name="預設段落字型" style:family="text">
      <style:text-properties style:font-name="Zawgyi-One" style:font-name-asian="標楷體" style:font-name-complex="Zawgyi-One" fo:font-size="11pt" style:font-size-asian="11pt" style:script-type="complex" style:language-complex="my" style:country-complex="MM"/>
    </style:style>
    <style:style style:name="T694" style:parent-style-name="預設段落字型" style:family="text">
      <style:text-properties style:font-name="Zawgyi-One" style:font-name-asian="標楷體" style:font-name-complex="Zawgyi-One" fo:font-size="11pt" style:font-size-asian="11pt" style:text-underline-type="single" style:text-underline-style="solid" style:text-underline-width="auto" style:text-underline-mode="continuous" style:script-type="complex" style:language-complex="my" style:country-complex="MM"/>
    </style:style>
    <style:style style:name="T695" style:parent-style-name="預設段落字型" style:family="text">
      <style:text-properties style:font-name="Zawgyi-One" style:font-name-asian="標楷體" style:font-name-complex="Zawgyi-One" fo:font-size="11pt" style:font-size-asian="11pt" style:script-type="complex" style:language-complex="my" style:country-complex="MM"/>
    </style:style>
    <style:style style:name="T696" style:parent-style-name="預設段落字型" style:family="text">
      <style:text-properties style:font-name="Zawgyi-One" style:font-name-asian="標楷體" style:font-name-complex="Zawgyi-One" fo:font-size="11pt" style:font-size-asian="11pt" style:text-underline-type="single" style:text-underline-style="solid" style:text-underline-width="auto" style:text-underline-mode="continuous" style:script-type="complex" style:language-complex="my" style:country-complex="MM"/>
    </style:style>
    <style:style style:name="T697" style:parent-style-name="預設段落字型" style:family="text">
      <style:text-properties style:font-name="Zawgyi-One" style:font-name-asian="標楷體" style:font-name-complex="Zawgyi-One" fo:font-size="11pt" style:font-size-asian="11pt" style:script-type="complex" style:language-complex="my" style:country-complex="MM"/>
    </style:style>
    <style:style style:name="T698" style:parent-style-name="預設段落字型" style:family="text">
      <style:text-properties style:font-name="Zawgyi-One" style:font-name-asian="標楷體" style:font-name-complex="Zawgyi-One" fo:font-size="11pt" style:font-size-asian="11pt" style:text-underline-type="single" style:text-underline-style="solid" style:text-underline-width="auto" style:text-underline-mode="continuous" style:script-type="complex" style:language-complex="my" style:country-complex="MM"/>
    </style:style>
    <style:style style:name="T699" style:parent-style-name="預設段落字型" style:family="text">
      <style:text-properties style:font-name="Zawgyi-One" style:font-name-asian="標楷體" style:font-name-complex="Zawgyi-One" fo:font-size="11pt" style:font-size-asian="11pt" style:script-type="complex" style:language-complex="my" style:country-complex="MM"/>
    </style:style>
    <style:style style:name="T700" style:parent-style-name="預設段落字型" style:family="text">
      <style:text-properties style:font-name="Zawgyi-One" style:font-name-asian="標楷體" style:font-name-complex="Zawgyi-One" fo:font-size="11pt" style:font-size-asian="11pt" style:text-underline-type="single" style:text-underline-style="solid" style:text-underline-width="auto" style:text-underline-mode="continuous" style:script-type="complex" style:language-complex="my" style:country-complex="MM"/>
    </style:style>
    <style:style style:name="T701" style:parent-style-name="預設段落字型" style:family="text">
      <style:text-properties style:font-name="Zawgyi-One" style:font-name-asian="標楷體" style:font-name-complex="Zawgyi-One" fo:font-size="11pt" style:font-size-asian="11pt" style:script-type="complex" style:language-complex="my" style:country-complex="MM"/>
    </style:style>
    <style:style style:name="P702" style:parent-style-name="清單段落" style:list-style-name="LFO5" style:family="paragraph">
      <style:paragraph-properties fo:line-height="0.2083in" fo:margin-left="0.5152in" fo:text-indent="-0.4916in">
        <style:tab-stops/>
      </style:paragraph-properties>
      <style:text-properties style:font-name="標楷體" style:font-name-asian="標楷體"/>
    </style:style>
    <style:style style:name="P703" style:parent-style-name="清單段落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P704" style:parent-style-name="清單段落" style:family="paragraph">
      <style:paragraph-properties fo:line-height="0.2083in" fo:margin-left="0.5in">
        <style:tab-stops/>
      </style:paragraph-properties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/>
    </style:style>
    <style:style style:name="T7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style:font-name="標楷體" style:font-name-asian="標楷體" style:font-size-complex="12pt"/>
    </style:style>
    <style:style style:name="T7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style:font-name="標楷體" style:font-name-asian="標楷體" style:font-size-complex="12pt"/>
    </style:style>
    <style:style style:name="T7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style:font-name="標楷體" style:font-name-asian="標楷體" style:font-size-complex="12pt"/>
    </style:style>
    <style:style style:name="T7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style:font-name="標楷體" style:font-name-asian="標楷體" style:font-size-complex="12pt"/>
    </style:style>
    <style:style style:name="T7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="標楷體" style:font-name-asian="標楷體" style:font-size-complex="12pt"/>
    </style:style>
    <style:style style:name="T7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8" style:parent-style-name="預設段落字型" style:family="text">
      <style:text-properties style:font-name="標楷體" style:font-name-asian="標楷體" style:font-size-complex="12pt"/>
    </style:style>
    <style:style style:name="P719" style:parent-style-name="清單段落" style:family="paragraph">
      <style:paragraph-properties fo:line-height="0.2083in" fo:margin-left="0in">
        <style:tab-stops/>
      </style:paragraph-properties>
      <style:text-properties style:font-name="Zawgyi-One" style:font-name-asian="標楷體" style:font-name-complex="Zawgyi-One" style:font-size-complex="12pt"/>
    </style:style>
    <style:style style:name="P720" style:parent-style-name="清單段落" style:family="paragraph">
      <style:paragraph-properties fo:margin-left="0in">
        <style:tab-stops/>
      </style:paragraph-properties>
    </style:style>
    <style:style style:name="T721" style:parent-style-name="預設段落字型" style:family="text">
      <style:text-properties style:font-name="Zawgyi-One" style:font-name-asian="標楷體" style:font-name-complex="Zawgyi-One" fo:font-weight="bold" style:font-weight-asian="bold" fo:font-size="11pt" style:font-size-asian="11pt" style:script-type="complex" style:language-complex="my" style:country-complex="MM"/>
    </style:style>
    <style:style style:name="T722" style:parent-style-name="預設段落字型" style:family="text">
      <style:text-properties style:font-name="Zawgyi-One" style:font-name-asian="標楷體" style:font-name-complex="Zawgyi-One" fo:font-weight="bold" style:font-weight-asian="bold" fo:font-size="11pt" style:font-size-asian="11pt" style:script-type="complex" style:language-complex="my" style:country-complex="MM"/>
    </style:style>
    <style:style style:name="P723" style:parent-style-name="清單段落" style:family="paragraph">
      <style:paragraph-properties fo:margin-left="0in">
        <style:tab-stops/>
      </style:paragraph-properties>
    </style:style>
    <style:style style:name="T724" style:parent-style-name="預設段落字型" style:family="text">
      <style:text-properties style:font-name="Zawgyi-One" style:font-name-asian="標楷體" style:font-name-complex="Zawgyi-One" fo:font-size="11pt" style:font-size-asian="11pt"/>
    </style:style>
    <style:style style:name="T725" style:parent-style-name="預設段落字型" style:family="text">
      <style:text-properties style:font-name="Zawgyi-One" style:font-name-asian="標楷體" style:font-name-complex="Zawgyi-One" fo:font-size="11pt" style:font-size-asian="11pt" style:script-type="complex" style:language-complex="my" style:country-complex="MM"/>
    </style:style>
    <style:style style:name="T726" style:parent-style-name="預設段落字型" style:family="text">
      <style:text-properties style:font-name="Zawgyi-One" style:font-name-asian="標楷體" style:font-name-complex="Zawgyi-One" fo:font-size="11pt" style:font-size-asian="11pt" style:text-underline-type="single" style:text-underline-style="solid" style:text-underline-width="auto" style:text-underline-mode="continuous" style:script-type="complex" style:language-complex="my" style:country-complex="MM"/>
    </style:style>
    <style:style style:name="T727" style:parent-style-name="預設段落字型" style:family="text">
      <style:text-properties style:font-name="Zawgyi-One" style:font-name-asian="標楷體" style:font-name-complex="Zawgyi-One" fo:font-size="11pt" style:font-size-asian="11pt" style:script-type="complex" style:language-complex="my" style:country-complex="MM"/>
    </style:style>
    <style:style style:name="T728" style:parent-style-name="預設段落字型" style:family="text">
      <style:text-properties style:font-name="Zawgyi-One" style:font-name-asian="標楷體" style:font-name-complex="Zawgyi-One" fo:font-size="11pt" style:font-size-asian="11pt"/>
    </style:style>
    <style:style style:name="T729" style:parent-style-name="預設段落字型" style:family="text">
      <style:text-properties style:font-name="Zawgyi-One" style:font-name-asian="標楷體" style:font-name-complex="Zawgyi-One" fo:font-size="11pt" style:font-size-asian="11pt"/>
    </style:style>
    <style:style style:name="T730" style:parent-style-name="預設段落字型" style:family="text">
      <style:text-properties style:font-name="Zawgyi-One" style:font-name-asian="標楷體" style:font-name-complex="Zawgyi-One" fo:font-size="11pt" style:font-size-asian="11pt" style:script-type="complex" style:language-complex="my" style:country-complex="MM"/>
    </style:style>
    <style:style style:name="T731" style:parent-style-name="預設段落字型" style:family="text">
      <style:text-properties style:font-name="Zawgyi-One" style:font-name-asian="標楷體" style:font-name-complex="Zawgyi-One" fo:font-size="11pt" style:font-size-asian="11pt" style:script-type="complex" style:language-complex="my" style:country-complex="MM"/>
    </style:style>
    <style:style style:name="T732" style:parent-style-name="預設段落字型" style:family="text">
      <style:text-properties style:font-name="Zawgyi-One" style:font-name-asian="標楷體" style:font-name-complex="Zawgyi-One" fo:font-size="11pt" style:font-size-asian="11pt" style:script-type="complex" style:language-complex="my" style:country-complex="MM"/>
    </style:style>
    <style:style style:name="T733" style:parent-style-name="預設段落字型" style:family="text">
      <style:text-properties style:font-name="Zawgyi-One" style:font-name-asian="標楷體" style:font-name-complex="Zawgyi-One" fo:font-size="11pt" style:font-size-asian="11pt"/>
    </style:style>
    <style:style style:name="P734" style:parent-style-name="內文" style:list-style-name="LFO2" style:family="paragraph">
      <style:paragraph-properties fo:line-height="0.2083in" fo:margin-left="0.4173in" fo:text-indent="-0.4173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735" style:parent-style-name="清單段落" style:family="paragraph">
      <style:paragraph-properties fo:line-height="0.2083in" fo:margin-left="0.3229in">
        <style:tab-stops/>
      </style:paragraph-properties>
    </style:style>
    <style:style style:name="T736" style:parent-style-name="預設段落字型" style:family="text">
      <style:text-properties style:font-name="標楷體" style:font-name-asian="標楷體" style:font-name-complex="標楷體" style:font-size-complex="12pt"/>
    </style:style>
    <style:style style:name="T737" style:parent-style-name="預設段落字型" style:family="text">
      <style:text-properties style:font-name="標楷體" style:font-name-asian="標楷體" style:font-name-complex="標楷體" style:font-size-complex="12pt"/>
    </style:style>
    <style:style style:name="T738" style:parent-style-name="預設段落字型" style:family="text">
      <style:text-properties style:font-name="標楷體" style:font-name-asian="標楷體" style:font-name-complex="標楷體" style:font-size-complex="12pt"/>
    </style:style>
    <style:style style:name="T739" style:parent-style-name="預設段落字型" style:family="text">
      <style:text-properties style:font-name="標楷體" style:font-name-asian="標楷體" style:font-name-complex="標楷體" style:font-size-complex="12pt"/>
    </style:style>
    <style:style style:name="T740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741" style:parent-style-name="預設段落字型" style:family="text">
      <style:text-properties style:font-name="標楷體" style:font-name-asian="標楷體" style:font-name-complex="標楷體" style:font-size-complex="12pt"/>
    </style:style>
    <style:style style:name="T742" style:parent-style-name="預設段落字型" style:family="text">
      <style:text-properties style:font-name="標楷體" style:font-name-asian="標楷體" style:font-name-complex="標楷體" style:font-size-complex="12pt"/>
    </style:style>
    <style:style style:name="T743" style:parent-style-name="預設段落字型" style:family="text">
      <style:text-properties style:font-name="標楷體" style:font-name-asian="標楷體" fo:font-size="11pt" style:font-size-asian="11pt"/>
    </style:style>
    <style:style style:name="T744" style:parent-style-name="預設段落字型" style:family="text">
      <style:text-properties style:font-name="新細明體" style:font-name-complex="Zawgyi-One" fo:font-size="11pt" style:font-size-asian="11pt"/>
    </style:style>
    <style:style style:name="T745" style:parent-style-name="預設段落字型" style:family="text">
      <style:text-properties style:font-name="新細明體" style:font-name-complex="Zawgyi-One" fo:font-size="11pt" style:font-size-asian="11pt" style:text-underline-type="single" style:text-underline-style="solid" style:text-underline-width="auto" style:text-underline-mode="continuous"/>
    </style:style>
    <style:style style:name="P746" style:parent-style-name="清單段落" style:family="paragraph">
      <style:paragraph-properties fo:line-height="0.2083in" fo:margin-left="0.3229in">
        <style:tab-stops/>
      </style:paragraph-properties>
    </style:style>
    <style:style style:name="T747" style:parent-style-name="預設段落字型" style:family="text">
      <style:text-properties style:font-name="新細明體" style:font-name-complex="Zawgyi-One" fo:font-size="11pt" style:font-size-asian="11pt"/>
    </style:style>
    <style:style style:name="TableRow748" style:family="table-row">
      <style:table-row-properties style:min-row-height="0.6763in" style:use-optimal-row-height="false" fo:keep-together="always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line-height="0.2777in"/>
    </style:style>
    <style:style style:name="T751" style:parent-style-name="預設段落字型" style:family="text">
      <style:text-properties style:font-name="Zawgyi-One" style:font-name-asian="標楷體" style:font-name-complex="Zawgyi-One" fo:font-weight="bold" style:font-weight-asian="bold" style:font-weight-complex="bold" style:font-size-complex="12pt"/>
    </style:style>
    <style:style style:name="T752" style:parent-style-name="預設段落字型" style:family="text">
      <style:text-properties style:font-name="Zawgyi-One" style:font-name-asian="標楷體" style:font-name-complex="Zawgyi-One" fo:font-weight="bold" style:font-weight-asian="bold" style:font-weight-complex="bold" style:font-size-complex="12pt"/>
    </style:style>
    <style:style style:name="T753" style:parent-style-name="預設段落字型" style:family="text">
      <style:text-properties style:font-name="Zawgyi-One" style:font-name-asian="標楷體" style:font-name-complex="Zawgyi-One" fo:font-weight="bold" style:font-weight-asian="bold" style:font-weight-complex="bold" style:font-size-complex="12pt" style:script-type="complex" style:language-complex="my" style:country-complex="MM"/>
    </style:style>
    <style:style style:name="T754" style:parent-style-name="預設段落字型" style:family="text">
      <style:text-properties style:font-name="Zawgyi-One" style:font-name-asian="標楷體" style:font-name-complex="Zawgyi-One" fo:font-weight="bold" style:font-weight-asian="bold" style:font-weight-complex="bold" style:font-size-complex="12pt" style:script-type="complex" style:language-complex="my" style:country-complex="MM"/>
    </style:style>
    <style:style style:name="P755" style:parent-style-name="內文" style:family="paragraph">
      <style:paragraph-properties fo:line-height="0.2083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language="zh" fo:country="TW"/>
    </style:style>
    <style:style style:name="P756" style:parent-style-name="內文" style:family="paragraph">
      <style:paragraph-properties fo:line-height="0.2777in" fo:text-indent="0.7506in"/>
    </style:style>
    <style:style style:name="T757" style:parent-style-name="預設段落字型" style:family="text">
      <style:text-properties style:font-name="Zawgyi-One" style:font-name-asian="標楷體" style:font-name-complex="Zawgyi-One" fo:font-weight="bold" style:font-weight-asian="bold" style:font-weight-complex="bold" style:font-size-complex="12pt" style:script-type="complex" fo:language="zh" fo:country="TW" style:language-complex="my" style:country-complex="MM"/>
    </style:style>
    <style:style style:name="T758" style:parent-style-name="預設段落字型" style:family="text">
      <style:text-properties style:font-name="Zawgyi-One" style:font-name-asian="標楷體" style:font-name-complex="Zawgyi-One" fo:font-weight="bold" style:font-weight-asian="bold" style:font-weight-complex="bold" style:font-size-complex="12pt" style:script-type="complex" style:language-complex="my" style:country-complex="MM"/>
    </style:style>
    <style:style style:name="T759" style:parent-style-name="預設段落字型" style:family="text">
      <style:text-properties style:font-name="Zawgyi-One" style:font-name-asian="標楷體" style:font-name-complex="Zawgyi-One" fo:font-weight="bold" style:font-weight-asian="bold" style:font-weight-complex="bold" style:font-size-complex="12pt" style:script-type="complex" fo:language="zh" fo:country="TW" style:language-complex="my" style:country-complex="MM"/>
    </style:style>
    <style:style style:name="T760" style:parent-style-name="預設段落字型" style:family="text">
      <style:text-properties style:font-name="Zawgyi-One" style:font-name-asian="標楷體" style:font-name-complex="Zawgyi-One" fo:font-weight="bold" style:font-weight-asian="bold" style:font-weight-complex="bold" style:font-size-complex="12pt" style:script-type="complex" style:language-complex="my" style:country-complex="MM"/>
    </style:style>
    <style:style style:name="T761" style:parent-style-name="預設段落字型" style:family="text">
      <style:text-properties style:font-name="Zawgyi-One" style:font-name-asian="標楷體" style:font-name-complex="Zawgyi-One" fo:font-weight="bold" style:font-weight-asian="bold" style:font-weight-complex="bold" style:font-size-complex="12pt" style:script-type="complex" fo:language="zh" fo:country="TW" style:language-complex="my" style:country-complex="MM"/>
    </style:style>
    <style:style style:name="T762" style:parent-style-name="預設段落字型" style:family="text">
      <style:text-properties style:font-name="Zawgyi-One" style:font-name-asian="標楷體" style:font-name-complex="Zawgyi-One" fo:font-weight="bold" style:font-weight-asian="bold" style:font-weight-complex="bold" style:font-size-complex="12pt" style:script-type="complex" style:language-complex="my" style:country-complex="MM"/>
    </style:style>
    <style:style style:name="P763" style:parent-style-name="內文" style:family="paragraph">
      <style:paragraph-properties fo:line-height="0.2777in" fo:text-indent="0.7506in"/>
    </style:style>
    <style:style style:name="T764" style:parent-style-name="預設段落字型" style:family="text">
      <style:text-properties style:font-name="新細明體" style:font-name-complex="Zawgyi-One" fo:font-weight="bold" style:font-weight-asian="bold" style:font-weight-complex="bold" style:font-size-complex="12pt"/>
    </style:style>
    <style:style style:name="T765" style:parent-style-name="預設段落字型" style:family="text">
      <style:text-properties style:font-name="新細明體" style:font-name-complex="Zawgyi-One" fo:font-weight="bold" style:font-weight-asian="bold" style:font-weight-complex="bold" style:font-size-complex="12pt"/>
    </style:style>
    <style:style style:name="T766" style:parent-style-name="預設段落字型" style:family="text">
      <style:text-properties style:font-name="新細明體" style:font-name-complex="Zawgyi-One" fo:font-weight="bold" style:font-weight-asian="bold" style:font-weight-complex="bold" style:font-size-complex="12pt"/>
    </style:style>
    <style:style style:name="T767" style:parent-style-name="預設段落字型" style:family="text">
      <style:text-properties style:font-name="新細明體" style:font-name-complex="Zawgyi-One" fo:font-weight="bold" style:font-weight-asian="bold" style:font-weight-complex="bold" style:font-size-complex="12pt"/>
    </style:style>
    <style:style style:name="P768" style:parent-style-name="內文" style:family="paragraph">
      <style:paragraph-properties fo:text-align="center"/>
      <style:text-properties style:font-name="Zawgyi-One" style:font-name-asian="標楷體" style:font-name-complex="Zawgyi-One" fo:font-weight="bold" style:font-weight-asian="bold" fo:font-size="20pt" style:font-size-asian="20pt" style:font-size-complex="20pt"/>
    </style:style>
    <style:style style:name="P769" style:parent-style-name="內文" style:family="paragraph">
      <style:paragraph-properties fo:text-align="center"/>
      <style:text-properties style:font-name="Zawgyi-One" style:font-name-asian="標楷體" style:font-name-complex="Zawgyi-One" fo:font-weight="bold" style:font-weight-asian="bold" fo:font-size="20pt" style:font-size-asian="20pt" style:font-size-complex="20pt"/>
    </style:style>
    <style:style style:name="P770" style:parent-style-name="內文" style:family="paragraph">
      <style:paragraph-properties fo:text-align="center"/>
      <style:text-properties style:font-name="Zawgyi-One" style:font-name-asian="標楷體" style:font-name-complex="Zawgyi-One" fo:font-weight="bold" style:font-weight-asian="bold" fo:font-size="20pt" style:font-size-asian="20pt" style:font-size-complex="20pt"/>
    </style:style>
    <style:style style:name="P771" style:parent-style-name="內文" style:family="paragraph">
      <style:paragraph-properties fo:break-before="page" fo:text-align="center"/>
    </style:style>
    <style:style style:name="T772" style:parent-style-name="預設段落字型" style:family="text">
      <style:text-properties style:font-name="Zawgyi-One" style:font-name-asian="標楷體" style:font-name-complex="Zawgyi-One" fo:font-weight="bold" style:font-weight-asian="bold" style:font-size-complex="12pt" style:script-type="complex" style:language-complex="my" style:country-complex="MM"/>
    </style:style>
    <style:style style:name="P7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774" style:parent-style-name="預設段落字型" style:family="text">
      <style:text-properties style:font-name="Zawgyi-One" style:font-name-asian="標楷體" style:font-name-complex="Zawgyi-One" fo:font-size="14pt" style:font-size-asian="14pt" style:font-size-complex="14pt" style:script-type="complex" style:language-complex="my" style:country-complex="MM"/>
    </style:style>
    <style:style style:name="P775" style:parent-style-name="內文" style:family="paragraph">
      <style:paragraph-properties fo:text-align="center" style:vertical-align="auto" fo:line-height="0.1666in"/>
    </style:style>
    <style:style style:name="T776" style:parent-style-name="預設段落字型" style:family="text">
      <style:text-properties style:font-name="Zawgyi-One" style:font-name-asian="Zawgyi-One" style:font-name-complex="Zawgyi-One" fo:color="#000000" fo:font-size="10pt" style:font-size-asian="10pt" style:font-size-complex="10pt" style:script-type="complex" style:language-complex="my" style:country-complex="MM"/>
    </style:style>
    <style:style style:name="T777" style:parent-style-name="預設段落字型" style:family="text">
      <style:text-properties style:font-name="Zawgyi-One" style:font-name-asian="Zawgyi-One" style:font-name-complex="Zawgyi-One" fo:color="#000000" fo:font-size="10pt" style:font-size-asian="10pt" style:font-size-complex="10pt" style:script-type="complex" style:language-complex="my" style:country-complex="MM"/>
    </style:style>
    <style:style style:name="P778" style:parent-style-name="內文" style:family="paragraph">
      <style:paragraph-properties fo:text-align="center" style:vertical-align="auto" fo:line-height="0.1666in"/>
    </style:style>
    <style:style style:name="T779" style:parent-style-name="預設段落字型" style:family="text">
      <style:text-properties style:font-name="Zawgyi-One" style:font-name-asian="Zawgyi-One" style:font-name-complex="Zawgyi-One" fo:color="#000000" fo:font-size="10pt" style:font-size-asian="10pt" style:font-size-complex="10pt" style:script-type="complex" style:language-complex="my" style:country-complex="MM"/>
    </style:style>
    <style:style style:name="P780" style:parent-style-name="內文" style:family="paragraph">
      <style:paragraph-properties fo:text-align="center" style:vertical-align="auto" fo:line-height="0.1666in"/>
    </style:style>
    <style:style style:name="T781" style:parent-style-name="預設段落字型" style:family="text">
      <style:text-properties style:font-name="Zawgyi-One" style:font-name-asian="Zawgyi-One" style:font-name-complex="Zawgyi-One" fo:color="#000000" fo:font-size="10pt" style:font-size-asian="10pt" style:font-size-complex="10pt" style:script-type="complex" style:language-complex="my" style:country-complex="MM"/>
    </style:style>
    <style:style style:name="T782" style:parent-style-name="預設段落字型" style:family="text">
      <style:text-properties style:font-name="Zawgyi-One" style:font-name-asian="Zawgyi-One" style:font-name-complex="Zawgyi-One" fo:font-weight="bold" style:font-weight-asian="bold" style:font-weight-complex="bold" fo:color="#000000" fo:font-size="10pt" style:font-size-asian="10pt" style:font-size-complex="10pt" style:script-type="complex" style:language-complex="my" style:country-complex="MM"/>
    </style:style>
    <style:style style:name="P783" style:parent-style-name="內文" style:family="paragraph">
      <style:paragraph-properties fo:text-align="center" style:vertical-align="auto" fo:line-height="0.1666in"/>
    </style:style>
    <style:style style:name="T784" style:parent-style-name="預設段落字型" style:family="text">
      <style:text-properties style:font-name="Zawgyi-One" style:font-name-asian="Zawgyi-One" style:font-name-complex="Zawgyi-One" fo:color="#000000" fo:font-size="10pt" style:font-size-asian="10pt" style:font-size-complex="10pt" style:script-type="complex" style:language-complex="my" style:country-complex="MM"/>
    </style:style>
    <style:style style:name="T785" style:parent-style-name="預設段落字型" style:family="text">
      <style:text-properties style:font-name="Zawgyi-One" style:font-name-asian="Zawgyi-One" style:font-name-complex="Zawgyi-One" fo:font-weight="bold" style:font-weight-asian="bold" style:font-weight-complex="bold" fo:color="#000000" fo:font-size="10pt" style:font-size-asian="10pt" style:font-size-complex="10pt" style:script-type="complex" style:language-complex="my" style:country-complex="MM"/>
    </style:style>
    <style:style style:name="P786" style:parent-style-name="內文" style:family="paragraph">
      <style:paragraph-properties fo:text-align="center" style:vertical-align="auto" fo:line-height="0.1666in"/>
    </style:style>
    <style:style style:name="T787" style:parent-style-name="預設段落字型" style:family="text">
      <style:text-properties style:font-name="Zawgyi-One" style:font-name-asian="Zawgyi-One" style:font-name-complex="Zawgyi-One" fo:color="#000000" fo:font-size="10pt" style:font-size-asian="10pt" style:font-size-complex="10pt" style:script-type="complex" style:language-complex="my" style:country-complex="MM"/>
    </style:style>
    <style:style style:name="T788" style:parent-style-name="預設段落字型" style:family="text">
      <style:text-properties style:font-name="Zawgyi-One" style:font-name-asian="Zawgyi-One" style:font-name-complex="Zawgyi-One" fo:font-weight="bold" style:font-weight-asian="bold" style:font-weight-complex="bold" fo:color="#000000" fo:font-size="10pt" style:font-size-asian="10pt" style:font-size-complex="10pt" style:script-type="complex" style:language-complex="my" style:country-complex="MM"/>
    </style:style>
    <style:style style:name="P789" style:parent-style-name="內文" style:family="paragraph">
      <style:paragraph-properties fo:text-align="center" style:vertical-align="auto" fo:line-height="0.1666in"/>
    </style:style>
    <style:style style:name="T790" style:parent-style-name="預設段落字型" style:family="text">
      <style:text-properties style:font-name="Zawgyi-One" style:font-name-asian="Zawgyi-One" style:font-name-complex="Zawgyi-One" fo:color="#000000" fo:font-size="9pt" style:font-size-asian="9pt" style:font-size-complex="9pt" style:script-type="complex" style:language-complex="my" style:country-complex="MM"/>
    </style:style>
    <style:style style:name="T791" style:parent-style-name="預設段落字型" style:family="text">
      <style:text-properties style:font-name="Zawgyi-One" style:font-name-asian="Zawgyi-One" style:font-name-complex="Zawgyi-One" fo:font-weight="bold" style:font-weight-asian="bold" style:font-weight-complex="bold" fo:color="#000000" fo:font-size="9pt" style:font-size-asian="9pt" style:font-size-complex="9pt" style:script-type="complex" style:language-complex="my" style:country-complex="MM"/>
    </style:style>
    <style:style style:name="P792" style:parent-style-name="內文" style:family="paragraph">
      <style:paragraph-properties fo:text-align="center" style:vertical-align="auto" fo:line-height="0.1666in"/>
    </style:style>
    <style:style style:name="T793" style:parent-style-name="預設段落字型" style:family="text">
      <style:text-properties style:font-name="Zawgyi-One" style:font-name-asian="Zawgyi-One" style:font-name-complex="Zawgyi-One" fo:color="#000000" fo:font-size="10pt" style:font-size-asian="10pt" style:font-size-complex="10pt" style:script-type="complex" style:language-complex="my" style:country-complex="MM"/>
    </style:style>
    <style:style style:name="T794" style:parent-style-name="預設段落字型" style:family="text">
      <style:text-properties style:font-name="Zawgyi-One" style:font-name-asian="Zawgyi-One" style:font-name-complex="Zawgyi-One" fo:font-weight="bold" style:font-weight-asian="bold" style:font-weight-complex="bold" fo:color="#000000" fo:font-size="10pt" style:font-size-asian="10pt" style:font-size-complex="10pt" style:script-type="complex" style:language-complex="my" style:country-complex="MM"/>
    </style:style>
    <style:style style:name="P795" style:parent-style-name="內文" style:family="paragraph">
      <style:paragraph-properties fo:text-align="center" style:vertical-align="auto" fo:line-height="0.1666in"/>
    </style:style>
    <style:style style:name="T796" style:parent-style-name="預設段落字型" style:family="text">
      <style:text-properties style:font-name="Zawgyi-One" style:font-name-asian="Zawgyi-One" style:font-name-complex="Zawgyi-One" fo:color="#000000" fo:font-size="9pt" style:font-size-asian="9pt" style:font-size-complex="9pt" style:script-type="complex" style:language-complex="my" style:country-complex="MM"/>
    </style:style>
    <style:style style:name="T797" style:parent-style-name="預設段落字型" style:family="text">
      <style:text-properties style:font-name="Zawgyi-One" style:font-name-asian="Zawgyi-One" style:font-name-complex="Zawgyi-One" fo:color="#000000" fo:font-size="9pt" style:font-size-asian="9pt" style:font-size-complex="9pt" style:script-type="complex" style:language-complex="my" style:country-complex="MM"/>
    </style:style>
    <style:style style:name="T798" style:parent-style-name="預設段落字型" style:family="text">
      <style:text-properties style:font-name="Zawgyi-One" style:font-name-asian="Zawgyi-One" style:font-name-complex="Zawgyi-One" fo:font-weight="bold" style:font-weight-asian="bold" style:font-weight-complex="bold" fo:color="#000000" fo:font-size="9pt" style:font-size-asian="9pt" style:font-size-complex="9pt" style:script-type="complex" style:language-complex="my" style:country-complex="MM"/>
    </style:style>
    <style:style style:name="T799" style:parent-style-name="預設段落字型" style:family="text">
      <style:text-properties style:font-name="Zawgyi-One" style:font-name-asian="Zawgyi-One" style:font-name-complex="Zawgyi-One" fo:font-weight="bold" style:font-weight-asian="bold" style:font-weight-complex="bold" fo:color="#000000" fo:font-size="7.5pt" style:font-size-asian="7.5pt" style:font-size-complex="7.5pt" style:script-type="complex" style:language-complex="my" style:country-complex="MM"/>
    </style:style>
    <style:style style:name="P800" style:parent-style-name="內文" style:family="paragraph">
      <style:paragraph-properties fo:text-align="center" style:vertical-align="auto" fo:line-height="0.1666in"/>
    </style:style>
    <style:style style:name="T801" style:parent-style-name="預設段落字型" style:family="text">
      <style:text-properties style:font-name="Zawgyi-One" style:font-name-asian="Zawgyi-One" style:font-name-complex="Zawgyi-One" fo:color="#000000" style:text-position="sub 66.6%" style:font-size-complex="12pt" style:script-type="complex" style:language-complex="my" style:country-complex="MM"/>
    </style:style>
    <style:style style:name="T802" style:parent-style-name="預設段落字型" style:family="text">
      <style:text-properties style:font-name="Zawgyi-One" style:font-name-asian="Zawgyi-One" style:font-name-complex="Zawgyi-One" fo:color="#000000" style:text-position="sub 66.6%" style:font-size-complex="12pt" style:script-type="complex" style:language-complex="my" style:country-complex="MM"/>
    </style:style>
    <style:style style:name="P803" style:parent-style-name="內文" style:family="paragraph">
      <style:paragraph-properties fo:text-align="center" style:vertical-align="auto" fo:line-height="0.1666in"/>
    </style:style>
    <style:style style:name="T804" style:parent-style-name="預設段落字型" style:family="text">
      <style:text-properties style:font-name="Zawgyi-One" style:font-name-asian="Zawgyi-One" style:font-name-complex="Zawgyi-One" fo:color="#000000" fo:font-size="10pt" style:font-size-asian="10pt" style:font-size-complex="10pt" style:script-type="complex" style:language-complex="my" style:country-complex="MM"/>
    </style:style>
    <style:style style:name="T805" style:parent-style-name="預設段落字型" style:family="text">
      <style:text-properties style:font-name="Zawgyi-One" style:font-name-asian="Zawgyi-One" style:font-name-complex="Zawgyi-One" fo:font-weight="bold" style:font-weight-asian="bold" style:font-weight-complex="bold" fo:color="#000000" fo:font-size="10pt" style:font-size-asian="10pt" style:font-size-complex="10pt" style:script-type="complex" style:language-complex="my" style:country-complex="MM"/>
    </style:style>
    <style:style style:name="P806" style:parent-style-name="內文" style:family="paragraph">
      <style:paragraph-properties fo:text-align="center" style:vertical-align="auto" fo:line-height="0.1666in"/>
    </style:style>
    <style:style style:name="T807" style:parent-style-name="預設段落字型" style:family="text">
      <style:text-properties style:font-name="Zawgyi-One" style:font-name-asian="Zawgyi-One" style:font-name-complex="Zawgyi-One" fo:font-weight="bold" style:font-weight-asian="bold" style:font-weight-complex="bold" fo:color="#000000" fo:font-size="10pt" style:font-size-asian="10pt" style:font-size-complex="10pt" style:script-type="complex" style:language-complex="my" style:country-complex="MM"/>
    </style:style>
    <style:style style:name="P808" style:parent-style-name="內文" style:family="paragraph">
      <style:paragraph-properties fo:text-align="center" style:vertical-align="auto" fo:line-height="0.1666in"/>
    </style:style>
    <style:style style:name="T809" style:parent-style-name="預設段落字型" style:family="text">
      <style:text-properties style:font-name="Zawgyi-One" style:font-name-asian="Zawgyi-One" style:font-name-complex="Zawgyi-One" fo:color="#000000" fo:font-size="7.5pt" style:font-size-asian="7.5pt" style:font-size-complex="7.5pt" style:script-type="complex" style:language-complex="my" style:country-complex="MM"/>
    </style:style>
    <style:style style:name="T810" style:parent-style-name="預設段落字型" style:family="text">
      <style:text-properties style:font-name="Zawgyi-One" style:font-name-asian="Zawgyi-One" style:font-name-complex="Zawgyi-One" fo:color="#000000" fo:font-size="7.5pt" style:font-size-asian="7.5pt" style:font-size-complex="7.5pt" style:script-type="complex" style:language-complex="my" style:country-complex="MM"/>
    </style:style>
    <style:style style:name="P811" style:parent-style-name="內文" style:family="paragraph">
      <style:paragraph-properties fo:break-before="page"/>
    </style:style>
    <style:style style:name="T8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816" style:family="table-column">
      <style:table-column-properties style:column-width="1.2486in"/>
    </style:style>
    <style:style style:name="TableColumn817" style:family="table-column">
      <style:table-column-properties style:column-width="6.0125in"/>
    </style:style>
    <style:style style:name="Table815" style:family="table">
      <style:table-properties style:width="7.2611in" style:rel-width="100%" fo:margin-left="0in" table:align="center"/>
    </style:style>
    <style:style style:name="TableRow818" style:family="table-row">
      <style:table-row-properties style:min-row-height="0.3937in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text-properties style:font-name="標楷體" style:font-name-asian="標楷體" style:font-size-complex="12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text-properties style:font-name="標楷體" style:font-name-asian="標楷體" style:font-size-complex="12pt"/>
    </style:style>
    <style:style style:name="TableRow823" style:family="table-row">
      <style:table-row-properties style:min-row-height="0.3937in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text-properties style:font-name="標楷體" style:font-name-asian="標楷體" style:font-size-complex="12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text-properties style:font-name="標楷體" style:font-name-asian="標楷體" style:font-size-complex="12pt"/>
    </style:style>
    <style:style style:name="TableRow828" style:family="table-row">
      <style:table-row-properties style:min-row-height="0.3937in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text-properties style:font-name="標楷體" style:font-name-asian="標楷體" style:font-size-complex="12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text-properties style:font-name="標楷體" style:font-name-asian="標楷體" style:font-size-complex="12pt"/>
    </style:style>
    <style:style style:name="TableRow833" style:family="table-row">
      <style:table-row-properties style:min-row-height="0.3937in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text-properties style:font-name="標楷體" style:font-name-asian="標楷體" style:font-size-complex="12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text-properties style:font-name="標楷體" style:font-name-asian="標楷體" style:font-size-complex="12pt"/>
    </style:style>
    <style:style style:name="TableRow838" style:family="table-row">
      <style:table-row-properties style:min-row-height="0.3937in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text-properties style:font-name="標楷體" style:font-name-asian="標楷體" style:font-size-complex="12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text-properties style:font-name="標楷體" style:font-name-asian="標楷體" style:font-size-complex="12pt"/>
    </style:style>
    <style:style style:name="TableRow843" style:family="table-row">
      <style:table-row-properties style:min-row-height="0.3937in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text-properties style:font-name="標楷體" style:font-name-asian="標楷體" style:font-size-complex="12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text-properties style:font-name="標楷體" style:font-name-asian="標楷體" style:font-size-complex="12pt"/>
    </style:style>
    <style:style style:name="TableRow848" style:family="table-row">
      <style:table-row-properties style:min-row-height="0.3937in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text-properties style:font-name="標楷體" style:font-name-asian="標楷體" style:font-size-complex="12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text-properties style:font-name="標楷體" style:font-name-asian="標楷體" style:font-size-complex="12pt"/>
    </style:style>
    <style:style style:name="TableRow853" style:family="table-row">
      <style:table-row-properties style:min-row-height="0.3937in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text-properties style:font-name="標楷體" style:font-name-asian="標楷體" style:font-size-complex="12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text-properties style:font-name="標楷體" style:font-name-asian="標楷體" style:font-size-complex="12pt"/>
    </style:style>
    <style:style style:name="TableRow858" style:family="table-row">
      <style:table-row-properties style:min-row-height="0.3937in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text-properties style:font-name="標楷體" style:font-name-asian="標楷體" style:font-size-complex="12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text-properties style:font-name="標楷體" style:font-name-asian="標楷體" style:font-size-complex="12pt"/>
    </style:style>
    <style:style style:name="TableRow863" style:family="table-row">
      <style:table-row-properties style:min-row-height="0.3937in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text-properties style:font-name="標楷體" style:font-name-asian="標楷體" style:font-size-complex="12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text-properties style:font-name="標楷體" style:font-name-asian="標楷體" style:font-size-complex="12pt"/>
    </style:style>
    <style:style style:name="TableRow868" style:family="table-row">
      <style:table-row-properties style:min-row-height="0.3937in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text-properties style:font-name="標楷體" style:font-name-asian="標楷體" style:font-size-complex="12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text-properties style:font-name="標楷體" style:font-name-asian="標楷體" style:font-size-complex="12pt"/>
    </style:style>
    <style:style style:name="TableRow873" style:family="table-row">
      <style:table-row-properties style:min-row-height="0.3937in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text-properties style:font-name="標楷體" style:font-name-asian="標楷體" style:font-size-complex="12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text-properties style:font-name="標楷體" style:font-name-asian="標楷體" style:font-size-complex="12pt"/>
    </style:style>
    <style:style style:name="TableRow878" style:family="table-row">
      <style:table-row-properties style:min-row-height="0.3937in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text-properties style:font-name="標楷體" style:font-name-asian="標楷體" style:font-size-complex="12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text-properties style:font-name="標楷體" style:font-name-asian="標楷體" style:font-size-complex="12pt"/>
    </style:style>
    <style:style style:name="TableRow883" style:family="table-row">
      <style:table-row-properties style:min-row-height="0.3937in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text-properties style:font-name="標楷體" style:font-name-asian="標楷體" style:font-size-complex="12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87" style:parent-style-name="預設段落字型" style:family="text">
      <style:text-properties style:font-name="標楷體" style:font-name-asian="標楷體" style:font-size-complex="12pt" fo:background-color="#FFFFFF"/>
    </style:style>
    <style:style style:name="T888" style:parent-style-name="預設段落字型" style:family="text">
      <style:text-properties style:font-name="標楷體" style:font-name-asian="標楷體" style:font-size-complex="12pt" fo:background-color="#FFFFFF"/>
    </style:style>
    <style:style style:name="T889" style:parent-style-name="預設段落字型" style:family="text">
      <style:text-properties style:font-name="標楷體" style:font-name-asian="標楷體" style:font-size-complex="12pt" fo:background-color="#FFFFFF"/>
    </style:style>
    <style:style style:name="T890" style:parent-style-name="預設段落字型" style:family="text">
      <style:text-properties style:font-name="標楷體" style:font-name-asian="標楷體" style:font-size-complex="12pt" fo:background-color="#FFFFFF"/>
    </style:style>
    <style:style style:name="T891" style:parent-style-name="預設段落字型" style:family="text">
      <style:text-properties style:font-name="標楷體" style:font-name-asian="標楷體" style:font-size-complex="12pt" fo:background-color="#FFFFFF"/>
    </style:style>
    <style:style style:name="T892" style:parent-style-name="預設段落字型" style:family="text">
      <style:text-properties style:font-name="標楷體" style:font-name-asian="標楷體" style:font-size-complex="12pt" fo:background-color="#FFFFFF"/>
    </style:style>
    <style:style style:name="TableRow893" style:family="table-row">
      <style:table-row-properties style:min-row-height="0.3937in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text-properties style:font-name="標楷體" style:font-name-asian="標楷體" style:font-size-complex="12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text-properties style:font-name="標楷體" style:font-name-asian="標楷體" style:font-size-complex="12pt" fo:background-color="#FFFFFF"/>
    </style:style>
    <style:style style:name="TableRow898" style:family="table-row">
      <style:table-row-properties style:min-row-height="0.3937in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text-properties style:font-name="標楷體" style:font-name-asian="標楷體" style:font-size-complex="12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text-properties style:font-name="標楷體" style:font-name-asian="標楷體" style:font-size-complex="12pt"/>
    </style:style>
    <style:style style:name="TableRow903" style:family="table-row">
      <style:table-row-properties style:min-row-height="0.3937in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text-properties style:font-name="標楷體" style:font-name-asian="標楷體" style:font-size-complex="12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text-properties style:font-name="標楷體" style:font-name-asian="標楷體" style:font-size-complex="12pt"/>
    </style:style>
    <style:style style:name="TableRow908" style:family="table-row">
      <style:table-row-properties style:min-row-height="0.3937in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text-properties style:font-name="標楷體" style:font-name-asian="標楷體" style:font-size-complex="12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text-properties style:font-name="標楷體" style:font-name-asian="標楷體" style:font-size-complex="12pt"/>
    </style:style>
    <style:style style:name="TableRow913" style:family="table-row">
      <style:table-row-properties style:min-row-height="0.3937in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text-properties style:font-name="標楷體" style:font-name-asian="標楷體" style:font-size-complex="12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text-properties style:font-name="標楷體" style:font-name-asian="標楷體" style:font-size-complex="12pt"/>
    </style:style>
    <style:style style:name="TableRow918" style:family="table-row">
      <style:table-row-properties style:min-row-height="0.3937in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text-properties style:font-name="標楷體" style:font-name-asian="標楷體" style:font-size-complex="12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text-properties style:font-name="標楷體" style:font-name-asian="標楷體" style:font-size-complex="12pt"/>
    </style:style>
    <style:style style:name="TableRow923" style:family="table-row">
      <style:table-row-properties style:min-row-height="0.3937in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text-properties style:font-name="標楷體" style:font-name-asian="標楷體" style:font-size-complex="12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text-properties style:font-name="標楷體" style:font-name-asian="標楷體" style:font-size-complex="12pt"/>
    </style:style>
    <style:style style:name="TableRow928" style:family="table-row">
      <style:table-row-properties style:min-row-height="0.3937in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text-properties style:font-name="標楷體" style:font-name-asian="標楷體" style:font-size-complex="12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text-properties style:font-name="標楷體" style:font-name-asian="標楷體" style:font-size-complex="12pt"/>
    </style:style>
    <style:style style:name="P933" style:parent-style-name="內文" style:family="paragraph">
      <style:text-properties style:font-name="Zawgyi-One" style:font-name-asian="標楷體" style:font-name-complex="Zawgyi-One" fo:font-size="13pt" style:font-size-asian="13pt" style:font-size-complex="13pt"/>
    </style:style>
    <style:style style:family="graphic" style:name="a20">
      <style:graphic-properties fo:wrap-option="wrap" fo:padding-top="0.00694in" fo:padding-bottom="0.00694in" fo:padding-left="0.00694in" fo:padding-right="0.00694in" draw:textarea-vertical-align="middle" draw:textarea-horizontal-align="center" draw:fill="solid" draw:fill-color="#ffffff" draw:opacity="100%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ffffff" draw:opacity="100%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2">
      <style:graphic-properties/>
    </style:style>
    <style:style style:family="graphic" style:name="a10">
      <style:graphic-properties draw:fill="none" draw:stroke="solid" svg:stroke-width="0.02778in" svg:stroke-color="#000000" svg:stroke-opacity="100%" draw:stroke-linejoin="miter" svg:stroke-linecap="butt"/>
    </style:style>
    <style:style style:family="graphic" style:name="a11">
      <style:graphic-properties fo:wrap-option="wrap" fo:padding-top="0.00694in" fo:padding-bottom="0.00694in" fo:padding-left="0.00694in" fo:padding-right="0.00694in" draw:textarea-vertical-align="middle" draw:textarea-horizontal-align="center" draw:fill="solid" draw:fill-color="#ffffff" draw:opacity="100%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0694in" fo:padding-bottom="0.00694in" fo:padding-left="0.00694in" fo:padding-right="0.00694in" draw:textarea-vertical-align="middle" draw:textarea-horizontal-align="center" draw:fill="solid" draw:fill-color="#ffffff" draw:opacity="100%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0694in" fo:padding-bottom="0.00694in" fo:padding-left="0.00694in" fo:padding-right="0.00694in" draw:textarea-vertical-align="middle" draw:textarea-horizontal-align="center" draw:fill="solid" draw:fill-color="#ffffff" draw:opacity="100%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0694in" fo:padding-bottom="0.00694in" fo:padding-left="0.00694in" fo:padding-right="0.00694in" draw:textarea-vertical-align="middle" draw:textarea-horizontal-align="center" draw:fill="solid" draw:fill-color="#ffffff" draw:opacity="100%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0694in" fo:padding-bottom="0.00694in" fo:padding-left="0.00694in" fo:padding-right="0.00694in" draw:textarea-vertical-align="middle" draw:textarea-horizontal-align="center" draw:fill="solid" draw:fill-color="#ffffff" draw:opacity="100%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0625in" fo:padding-bottom="0.00625in" fo:padding-left="0.00625in" fo:padding-right="0.00625in" draw:textarea-vertical-align="middle" draw:textarea-horizontal-align="center" draw:fill="solid" draw:fill-color="#ffffff" draw:opacity="100%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0694in" fo:padding-bottom="0.00694in" fo:padding-left="0.00694in" fo:padding-right="0.00694in" draw:textarea-vertical-align="middle" draw:textarea-horizontal-align="center" draw:fill="solid" draw:fill-color="#ffffff" draw:opacity="100%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0625in" fo:padding-bottom="0.00625in" fo:padding-left="0.00625in" fo:padding-right="0.00625in" draw:textarea-vertical-align="middle" draw:textarea-horizontal-align="center" draw:fill="solid" draw:fill-color="#ffffff" draw:opacity="100%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0833in" fo:padding-bottom="0.00833in" fo:padding-left="0.00833in" fo:padding-right="0.00833in" draw:textarea-vertical-align="middle" draw:textarea-horizontal-align="center" draw:fill="solid" draw:fill-color="#ffffff" draw:opacity="100%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solid" svg:stroke-width="0.02778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2778in" svg:stroke-color="#000000" svg:stroke-opacity="100%" draw:stroke-linejoin="miter" svg:stroke-linecap="butt"/>
    </style:style>
    <style:style style:family="graphic" style:name="a3">
      <style:graphic-properties draw:fill="none" draw:stroke="solid" svg:stroke-width="0.02778in" svg:stroke-color="#000000" svg:stroke-opacity="100%" draw:stroke-linejoin="miter" svg:stroke-linecap="butt"/>
    </style:style>
    <style:style style:family="graphic" style:name="a4">
      <style:graphic-properties draw:fill="none" draw:stroke="solid" svg:stroke-width="0.02778in" svg:stroke-color="#000000" svg:stroke-opacity="100%" draw:stroke-linejoin="miter" svg:stroke-linecap="butt"/>
    </style:style>
    <style:style style:family="graphic" style:name="a5">
      <style:graphic-properties draw:fill="none" draw:stroke="solid" svg:stroke-width="0.02778in" svg:stroke-color="#000000" svg:stroke-opacity="100%" draw:stroke-linejoin="miter" svg:stroke-linecap="butt"/>
    </style:style>
    <style:style style:family="graphic" style:name="a6">
      <style:graphic-properties draw:fill="none" draw:stroke="solid" svg:stroke-width="0.02778in" svg:stroke-color="#000000" svg:stroke-opacity="100%" draw:stroke-linejoin="miter" svg:stroke-linecap="butt"/>
    </style:style>
    <style:style style:family="graphic" style:name="a7">
      <style:graphic-properties draw:fill="none" draw:stroke="solid" svg:stroke-width="0.02778in" svg:stroke-color="#000000" svg:stroke-opacity="100%" draw:stroke-linejoin="miter" svg:stroke-linecap="butt"/>
    </style:style>
    <style:style style:family="graphic" style:name="a8">
      <style:graphic-properties draw:fill="none" draw:stroke="solid" svg:stroke-width="0.02778in" svg:stroke-color="#000000" svg:stroke-opacity="100%" draw:stroke-linejoin="miter" svg:stroke-linecap="butt"/>
    </style:style>
    <style:style style:family="graphic" style:name="a9">
      <style:graphic-properties draw:fill="none" draw:stroke="solid" svg:stroke-width="0.02778in" svg:stroke-color="#000000" svg:stroke-opacity="100%" draw:stroke-linejoin="miter" svg:stroke-linecap="butt"/>
    </style:style>
  </office:automatic-styles>
  <office:body>
    <office:text text:use-soft-page-breaks="true">
      <text:p text:style-name="P1"><text:span text:style-name="T3">ဥပေဒေရးရာ ကူညီေထာက္ပံ့မႈ ေဖာင္ေဒးရွင္း ………… ႐ံုးခဲြ</text:span></text:p>
      <text:p text:style-name="P4"><text:span text:style-name="T5">財團法人法律扶助基金會</text:span><text:span text:style-name="T6">○○</text:span><text:span text:style-name="T7">分會</text:span></text:p>
      <text:p text:style-name="P8"><text:span text:style-name="T9">ဥပေဒေရးရာ ကူညီေထာက္ပံ့မႈေလွ်ာက္လႊာစာရြက္</text:span></text:p>
      <text:p text:style-name="P10"><text:span text:style-name="T11">法律扶助書面</text:span><text:span text:style-name="T12">申請</text:span><text:span text:style-name="T13">書（緬甸文）</text:span></text:p>
      <text:p text:style-name="P14"/>
      <text:p text:style-name="P15"><text:span text:style-name="T16">ေလွ်ာက္လႊာအမွတ္(႐ံုးခဲြမွ ေရးျဖည့္ရန္) ။ <text:s/>။</text:span></text:p>
      <text:p text:style-name="P17"><text:span text:style-name="T18"><text:s text:c="13"/></text:span><text:span text:style-name="T19"><text:s text:c="4"/></text:span><text:span text:style-name="T20">申請編號（本會填寫）：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ေလွ်ာက္ထားသ</text:span><text:span text:style-name="T32">ူ</text:span></text:p>
            <text:p text:style-name="P33"><text:span text:style-name="T34">申請人姓名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ေမြးေန</text:span></text:p>
            <text:p text:style-name="P40">出生日期</text:p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က်ား/မ</text:span></text:p>
            <text:p text:style-name="P46">性別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ႏိုင္ငံသားလက္မွတ္</text:span></text:p>
            <text:p text:style-name="P53"><text:span text:style-name="T54">身分證字號</text:span></text:p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><text:span text:style-name="T59">ႏိုင္ငံကူးလက္မွတ္/</text:span><text:span text:style-name="T60"><text:s/></text:span><text:span text:style-name="T61">ေနထိုင္ခြင့္လက္မွတ္/ ျ ႏိုင္ငံျခားသား သက္ေသခံကတ္ နံပါတ္</text:span></text:p>
            <text:p text:style-name="內文"><text:span text:style-name="T62"><text:s text:c="3"/>( Uniform ID Number )</text:span><text:span text:style-name="T63">္</text:span></text:p>
            <text:p text:style-name="內文"><text:span text:style-name="T64">護照號碼、居留證號或統一證號</text:span></text:p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><text:span text:style-name="T70">လူမ်ိုဳးစု/ႏိုင္ငံသား</text:span></text:p>
            <text:p text:style-name="P71">族群/國籍</text:p>
          </table:table-cell>
          <table:table-cell table:style-name="TableCell72">
            <text:p text:style-name="P73"/>
          </table:table-cell>
          <table:table-cell table:style-name="TableCell74">
            <text:p text:style-name="P75"><text:span text:style-name="T76">အလုပ္အကိုင္</text:span></text:p>
            <text:p text:style-name="P77">職業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မသန္စြမ္း</text:span></text:p>
            <text:p text:style-name="P88">身心障礙</text:p>
          </table:table-cell>
          <table:table-cell table:style-name="TableCell89">
            <text:p text:style-name="P90"/>
          </table:table-cell>
          <table:table-cell table:style-name="TableCell91">
            <text:p text:style-name="P92"><text:span text:style-name="T93">ပညာအရည္အခ်င္း</text:span></text:p>
            <text:p text:style-name="P94">教育程度</text:p>
          </table:table-cell>
          <table:table-cell table:style-name="TableCell95">
            <text:p text:style-name="P96"/>
          </table:table-cell>
          <table:table-cell table:style-name="TableCell97">
            <text:p text:style-name="P98"><text:span text:style-name="T99">ေက်ာင္းသား/သူ ဟုတ္/မဟုတ္</text:span></text:p>
            <text:p text:style-name="P100">在學否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တယ္လီဖုန္း၁</text:span><text:span text:style-name="T107">電話</text:span><text:span text:style-name="T108">1</text:span></text:p>
            <text:p text:style-name="P109"><text:span text:style-name="T110">တယ္လီဖုန္း၂</text:span><text:span text:style-name="T111">電話</text:span><text:span text:style-name="T112">2</text:span>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><text:span text:style-name="T117">စမတ္ဖုန္း</text:span><text:span text:style-name="T118">手機</text:span></text:p>
            <text:p text:style-name="P119"><text:span text:style-name="T120">ဖက္စ္</text:span><text:span text:style-name="T121">FAX</text:span><text:span text:style-name="T122">傳真</text:span></text:p>
          </table:table-cell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>
            <text:p text:style-name="P127"/>
            <text:p text:style-name="P128"><text:span text:style-name="T129">ဆက္သြယ္ရန္လိပ္စာ</text:span></text:p>
            <text:p text:style-name="P130"><text:span text:style-name="T131">通訊地址</text:span></text:p>
          </table:table-cell>
          <table:table-cell table:style-name="TableCell132" table:number-columns-spanned="5">
            <text:p text:style-name="P133"/>
            <text:p text:style-name="P134"/>
            <text:p text:style-name="P135"/>
            <text:p text:style-name="內文"><text:span text:style-name="T136">(</text:span><text:span text:style-name="T137">ေဖာင္ေဒးရွင္းသည္ ဆက္သြယ္ရန္လိပ္စာကို စာပို႔ရန္လိပ္စာအျဖစ္သတ္မွတ္သည္။ မမွန္ကန္ေသာ ေလွ်ာက္ထားခ်က္မ်ား<text:s/></text:span><text:span text:style-name="T138">ရိွခဲ့ေသာ္ ေလွ်ာက္ထားသူ၏ အခြင့္အေရးကို ထိခိုက္ႏိုင္သည့္ အတြက္ ေက်းဇူးျပဳ၍ <text:s/>တာဝန္ယူၿပီးေရးျဖည့္ရန္။)</text:span></text:p>
            <text:p text:style-name="內文"><text:span text:style-name="T139">＜基金會以通訊地址為送達地址，若有虛偽陳報情事，影響申請人權益，請自負其責。＞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<text:span text:style-name="T143">ေနရပ္လိပ္စာ</text:span></text:p>
            <text:p text:style-name="P144"><text:span text:style-name="T145">住所地址</text:span></text:p>
          </table:table-cell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<text:span text:style-name="T151">ဆက္သြယ္သူ နာမည္</text:span></text:p>
            <text:p text:style-name="P152"><text:span text:style-name="T153">聯絡人姓名</text:span>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><text:span text:style-name="T158">ေလွ်ာက္ထားသူႏွင့္</text:span></text:p>
            <text:p text:style-name="P159"><text:span text:style-name="T160">ေတာ္စပ္ပံု</text:span></text:p>
            <text:p text:style-name="P161">與申請人</text:p>
            <text:p text:style-name="P162"><text:span text:style-name="T163">關係</text:span></text:p>
          </table:table-cell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table-cell table:style-name="TableCell167">
            <text:p text:style-name="P168"><text:span text:style-name="T169">တယ္လီဖုန္း</text:span></text:p>
            <text:p text:style-name="P170"><text:span text:style-name="T171">電話</text:span></text:p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><text:span text:style-name="T176">စမတ္ဖုန္း</text:span></text:p>
            <text:p text:style-name="P177"><text:span text:style-name="T178">手機</text:span></text:p>
          </table:table-cell>
          <table:table-cell table:style-name="TableCell179" table:number-columns-spanned="2">
            <text:p text:style-name="P180"/>
          </table:table-cell>
          <table:covered-table-cell/>
        </table:table-row>
        <text:soft-page-break/>
        <table:table-row table:style-name="TableRow181">
          <table:table-cell table:style-name="TableCell182">
            <text:p text:style-name="P183"><text:span text:style-name="T184">ေလွ်ာက္ထားသူ ေထာင္ / အခ်ဳပ္</text:span></text:p>
            <text:p text:style-name="P185"><text:span text:style-name="T186">က် / မက် စသည့္</text:span></text:p>
            <text:p text:style-name="P187"><text:span text:style-name="T188">အခ်က္အလက္မ်ား</text:span></text:p>
            <text:p text:style-name="P189">在監在押</text:p>
            <text:p text:style-name="P190"><text:span text:style-name="T191">情形</text:span></text:p>
          </table:table-cell>
          <table:table-cell table:style-name="TableCell192" table:number-columns-spanned="5">
            <text:p text:style-name="內文"><text:span text:style-name="T193">□………</text:span><text:span text:style-name="T194">အခ်ဳပ္တြင္ အခ်ဳပ္က်ေန <text:s text:c="5"/>□</text:span><text:span text:style-name="T195">在押＿＿＿看守所</text:span><text:span text:style-name="T196"><text:s/></text:span><text:span text:style-name="T197"><text:s text:c="12"/></text:span></text:p>
            <text:p text:style-name="內文"><text:span text:style-name="T198">□………..</text:span><text:span text:style-name="T199">ေထာင္တြင္ ေထာင္က်ေန <text:s text:c="3"/>□</text:span><text:span text:style-name="T200">在監＿＿＿監獄</text:span><text:span text:style-name="T201"><text:s text:c="6"/></text:span></text:p>
            <text:p text:style-name="內文"><text:span text:style-name="T202">□<text:s/></text:span><text:span text:style-name="T203">အျခား…………. <text:s text:c="16"/>□</text:span><text:span text:style-name="T204">其他</text:span><text:span text:style-name="T205"><text:s/>…………</text:span></text:p>
            <text:p text:style-name="P206"/>
            <text:p text:style-name="內文"><text:span text:style-name="T207">အေဆာင္နာမည္။ <text:s/>။ <text:s text:c="6"/>အခန္းနံပါတ္။ <text:s text:c="2"/>။ <text:s text:c="5"/>ေထာင္ /<text:s/></text:span><text:span text:style-name="T208">အခ်ဳပ္နံပါတ္။ <text:s/>။ <text:s/></text:span></text:p>
            <text:p text:style-name="內文"><text:span text:style-name="T209">舍名：</text:span><text:span text:style-name="T210"><text:s text:c="19"/></text:span><text:span text:style-name="T211">房號：</text:span><text:span text:style-name="T212"><text:s text:c="13"/></text:span><text:span text:style-name="T213">個人編號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<text:span text:style-name="T217">စီးပြားေရး</text:span></text:p>
            <text:p text:style-name="P218"><text:span text:style-name="T219">အေျခအေန</text:span></text:p>
            <text:p text:style-name="P220"><text:span text:style-name="T221">（</text:span><text:span text:style-name="T222">မျဖည့္မေနရ</text:span><text:span text:style-name="T223">）</text:span></text:p>
            <text:p text:style-name="P224">經濟狀況</text:p>
            <text:p text:style-name="P225"><text:span text:style-name="T226">說明（必填）</text:span></text:p>
          </table:table-cell>
          <table:table-cell table:style-name="TableCell227" table:number-columns-spanned="5">
            <text:p text:style-name="內文"><text:span text:style-name="T228">၁။ လက္႐ိွလစာ ထိုင္ဝမ္ေဒၚလာ<text:s/></text:span><text:span text:style-name="T229">（</text:span><text:span text:style-name="T230">ေအာက္ပါ ေငြသားကိုလည္း ထိုင္ဝမ္ေဒၚလာျဖင့္ တြက္ခ်က္မည္</text:span><text:span text:style-name="T231">）</text:span><text:span text:style-name="T232">……………………</text:span><text:span text:style-name="T233">။</text:span></text:p>
            <text:p text:style-name="內文"><text:span text:style-name="T234">1.</text:span><text:span text:style-name="T235"><text:s/></text:span><text:span text:style-name="T236">您目前每月收入為新台幣（以下同）</text:span><text:span text:style-name="T237"><text:s text:c="10"/></text:span><text:span text:style-name="T238">元。</text:span></text:p>
            <text:p text:style-name="內文"><text:span text:style-name="T239">၂။ သင့္အမည္ေအာက္ လက္႐ိွ<text:s/></text:span><text:span text:style-name="T240">ပိုင္ဆိုင္သည့္ အဖိုးတန္ပစၥည္းတန္ဖိုး ……………။</text:span></text:p>
            <text:p text:style-name="內文"><text:span text:style-name="T241">（</text:span><text:span text:style-name="T242">ဥပမာ။ <text:s/>။ အိမ္၊ ၿခံ၊ ေျမ၊ တိုက္ခန္း၊ ဘဏ္စုေငြ စသည္မ်ား</text:span><text:span text:style-name="T243">）</text:span></text:p>
            <text:p text:style-name="內文"><text:span text:style-name="T244">2.</text:span><text:span text:style-name="T245"><text:s/></text:span><text:span text:style-name="T246">您目前名下資產為</text:span><text:span text:style-name="T247"><text:s text:c="10"/></text:span><text:span text:style-name="T248">元。</text:span><text:span text:style-name="T249">(</text:span><text:span text:style-name="T250">如：土地、房屋、存款等</text:span><text:span text:style-name="T251">)</text:span></text:p>
            <text:p text:style-name="P252"><text:span text:style-name="T253">※<text:s/></text:span><text:span text:style-name="T254">အထက္ေဖၚျပပါ ေငြပမာဏေပါင္းကို မေသခ်ာပါက သင္၏ အေျခအေနသည္ ေဖာင္ေဒး႐ွင္းမွ သတ္မွတ္ထားေသာ ေငြေၾကးခ်ိဳ႕တဲ့သူ၊ အဖိုးတန္ပစၥည္</text:span><text:span text:style-name="T255">းမ႐ိွသူ ျဖစ္ ေၾကာင္းကို သေဘာတူ ကတိျပဳပါသည္။</text:span></text:p>
            <text:p text:style-name="P256"><text:span text:style-name="T257">□<text:s/></text:span><text:span text:style-name="T258">သေဘာတူ <text:s text:c="3"/>□ သေဘာမတူ <text:s text:c="2"/></text:span></text:p>
            <text:p text:style-name="P259"><text:span text:style-name="T260">（</text:span><text:span text:style-name="T261">လစဥ္ဝင္ေငြ ၂၂၀၀၀ <text:s/>ေအာက္၊ သင့္အမည္ေအာက္ ပိုင္ဆိုင္သည့္ အိမ္၊ ၿခံ၊ ေျမ၊ အဖိုးတန္ပစၥည္းတန္ဖိုး ၅ သိန္း ေအာက္</text:span><text:span text:style-name="T262">）</text:span></text:p>
            <text:p text:style-name="P263">※上開數額若不清楚，請問您是否同意切結符合本會無資力認定標準？</text:p>
            <text:p text:style-name="P264"><text:span text:style-name="T265">□</text:span><text:span text:style-name="T266">同意</text:span><text:span text:style-name="T267"><text:s text:c="2"/>□</text:span><text:span text:style-name="T268">不同意。（每月收入低於</text:span><text:span text:style-name="T269">22000</text:span><text:span text:style-name="T270">元、名下資產低於</text:span><text:span text:style-name="T271">50</text:span><text:span text:style-name="T272">萬元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<text:span text:style-name="T276">သတိျပဳရန္<text:s/></text:span><text:span text:style-name="T277">ကိစၥရပ္မ်ား</text:span></text:p>
            <text:p text:style-name="P278"><text:span text:style-name="T279">注意事項</text:span></text:p>
          </table:table-cell>
          <table:table-cell table:style-name="TableCell280" table:number-columns-spanned="5">
            <text:p text:style-name="P281"><text:span text:style-name="T282">၁။ ေက်းဇူးျပဳ၍ ေလွ်ာက္လႊာစာရြက္ေပၚ႐ိွ ဇယားကြက္တိုင္းကို တိက်မွန္ကန္စြာ ေရး ျဖည့္ၿပီး ေဖာင္ေဒး႐ွင္းမွ စစ္ေဆးသံုးသပ္ရန္ သက္ဆိုင္ရာ စာရြက္စာတမ္းကိုလည္း တစ္ပါတည္း ပူးတဲြတင္ေလွ်ာက္ပါ။ အခ်က္အလက္မျပည့္စံုပါက စာရြက္စာတမ္းမ်ားကို ျပန္လည္ျဖည့္စြက္ေပ</text:span><text:span text:style-name="T283">းရန္ ေတာင္းဆိုလိမ့္မည္။ ထို႔အတြက္ ကူညီေထာက္ပံ့မႈ ေလွ်ာက္ ထားေသာ အခ်ိန္ကို ၾကန္႔ၾကာေစႏိုင္သည္။</text:span></text:p>
            <text:list text:style-name="LFO1" text:continue-numbering="true">
              <text:list-item>
                <text:p text:style-name="P284">請詳實填寫書面申請各項欄位，並檢附相關文件供本會審查，若有資料不全之情形，則本會將需要求補件，恐影響您申請扶助之時程。</text:p>
              </text:list-item>
            </text:list>
            <text:p text:style-name="P285"><text:span text:style-name="T286">၂။ ေထာင္ေျပာင္း(ထြက္)ျခင္း ႐ိွပါက ေထာင္ေျပာင္း(ထြက္)ၿပီးေနရာႏွင့္ သင္၏ေထာင္ နံပါတ္ကို ေက်းဇူးျပဳၿပီး<text:s/></text:span><text:span text:style-name="T287">စာျဖင့္ အျမန္ဆံုးအေၾကာင္းၾကားပါ။ သို႔မဟုတ္ ဆက္သြယ္သူမွ တစ္ဆင့္ ေဖာင္ေဒး႐ွင္းသို႔ အေၾကာင္းၾကားပါ သို႔မွသာ သင္ႏွင့္အၿမဲ ဆက္သြယ္ႏိုင္မည္။</text:span></text:p>
            <text:list text:style-name="LFO1" text:continue-numbering="true">
              <text:list-item>
                <text:p text:style-name="P288">如您有移（出）監之情形，請儘速來信告知移（出）監後的地點及個人編號，或請聯絡人代向本會為轉達，以利本會與您保持聯繫。</text:p>
              </text:list-item>
            </text:list>
            <text:p text:style-name="P289"><text:span text:style-name="T290">၃။ အဆင့္တူညီေသာ တရား႐ံုးတြင္ ဥပေဒေရးရာ ကူညီေထာက္ပံ့မႈ တစ္ႀကိမ္</text:span><text:span text:style-name="T291">သာ ေလွ်ာက္ထားရန္ လုိအပ္သည္။ ထပ္ခါတလဲ ေလွ်ာက္ထားရန္ မလို။</text:span></text:p>
            <text:list text:style-name="LFO1" text:continue-numbering="true">
              <text:list-item>
                <text:p text:style-name="P292">在同一審級中僅需申請法律扶助一次，無需重覆申請。</text:p>
              </text:list-item>
            </text:list>
            <text:p text:style-name="P293"><text:span text:style-name="T294">၄။ သင္္၌ ကိုယ္ပိုင္ခန္႔အပ္ထားေသာေ႐ွ႕ေန ႐ိွပါက ဥပေဒေရးရာ ကူညီေထာက္ပံ့မႈကို ထပ္မံမေလွ်ာက္ပါႏွင့္။</text:span></text:p>
            <text:list text:style-name="LFO1" text:continue-numbering="true">
              <text:list-item>
                <text:p text:style-name="P295"><text:span text:style-name="T296">若您已自行委任律師，請勿再申請法律扶助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97">
          <table:table-cell table:style-name="TableCell298" table:number-columns-spanned="6">
            <text:p text:style-name="P299"><text:span text:style-name="T300">အထက္ေဖၚျပပါ ဖြင့္ဆိုေဖၚျပခ်က္ႏွင့္ အခ်က္အလက္မ်ားသည္ မွန္</text:span><text:span text:style-name="T301">ကန္ပါေၾကာင္း က်မ္းက်ိန္ကတိျပဳပါသည္။ မမွန္မကန္ ရိွခဲ့ပါက ေဖာင္ေဒးရွင္းမွ ကူညီေထာက္ပံ့မႈမ်ားကို ႐ုပ္သိမ္းၿပီး တရားဥပေဒအရ အေရးယူလိမ့္မည္။</text:span></text:p>
            <text:p text:style-name="P302">本人切結以上陳述及檢具資料皆屬真實，若有不實，基金會得逕撤銷扶助並移送法辦。</text:p>
            <text:p text:style-name="P303"><text:span text:style-name="T304">〔</text:span><text:span text:style-name="T305">ေလွ်ာက္ထားသူ လက္မွတ္ထိုးရန္</text:span><text:span text:style-name="T306">〕</text:span><text:span text:style-name="T307">＿＿＿＿＿＿＿＿＿＿＿＿＿＿</text:span></text:p>
            <text:p text:style-name="內文"><text:span text:style-name="T308"><text:s text:c="29"/></text:span><text:span text:style-name="T309">〔申請人簽名〕</text:span><text:span text:style-name="T310">＿＿＿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1"><text:span text:style-name="T312"><text:s text:c="9"/></text:span><text:span text:style-name="T313"><draw:frame draw:style-name="a0" draw:name="圖片 5" text:anchor-type="as-char" svg:x="0in" svg:y="0in" svg:width="0.3125in" svg:height="0.32292in" style:rel-width="scale" style:rel-height="scale"><draw:image xlink:href="media/image1.png" xlink:type="simple" xlink:show="embed" xlink:actuate="onLoad"/><svg:title/><svg:desc/></draw:frame></text:span><text:span text:style-name="T314"><text:s/></text:span><text:span text:style-name="T315"><text:s/></text:span><text:span text:style-name="T316">ေနာက္တစ္မ်က္ႏွာသို႔ လွန္၍ အမႈႏွင့္ပတ္သက္ေသာ အခ်က္အလက္မ်ား ဆက္လက္ေရးျဖည့္ပါရန္<text:s/></text:span></text:p>
      <text:p text:style-name="P317"><text:span text:style-name="T318">請翻面繼續填寫案件資料</text:span></text:p>
      <text:p text:style-name="P319"><text:s text:c="2"/></text:p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soft-page-break/>
      <text:p text:style-name="P329"><text:span text:style-name="T330">အမႈအက်ဥ္းခ်ဳပ္</text:span><text:span text:style-name="T331">案件概述單</text:span></text:p>
      <table:table table:style-name="Table332">
        <table:table-columns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<text:span text:style-name="T338">အမ</text:span><text:span text:style-name="T339">ႈ</text:span></text:p>
            <text:p text:style-name="P340"><text:span text:style-name="T341">အ</text:span></text:p>
            <text:p text:style-name="P342"><text:span text:style-name="T343">ေၾကာင္း</text:span></text:p>
            <text:p text:style-name="P344"><text:span text:style-name="T345">ခ်င္း</text:span></text:p>
            <text:p text:style-name="P346"><text:span text:style-name="T347">ရာ</text:span></text:p>
            <text:p text:style-name="P348"><text:span text:style-name="T349">႐ွင္း</text:span></text:p>
            <text:p text:style-name="P350"><text:span text:style-name="T351">ျပ</text:span></text:p>
            <text:p text:style-name="P352"><text:span text:style-name="T353">ခ်က္</text:span></text:p>
            <text:p text:style-name="P354">案情</text:p>
            <text:p text:style-name="P355"><text:span text:style-name="T356">說明</text:span></text:p>
          </table:table-cell>
          <table:table-cell table:style-name="TableCell357">
            <text:p text:style-name="P358"><text:span text:style-name="T359">၁။ အမႈအေၾကာင္းအခ်က္ ႐ွင္းျပခ်က္ႏွင့္ သင္၏ေတာင္းဆိုခ်က္။ <text:s/>။</text:span><text:span text:style-name="T360">（</text:span><text:span text:style-name="T361">လြယ္ကူေခ်ာေမြ႕စြာ စစ္ေဆးသံုးသပ္ ႏိုင္ရန္ ေက်းဇူးျပဳ၍ တရားစြဲဆိုခ်က္၊ တရားစီရင္ခ်က္၊ အမႈမွတ္တမ္း၊ တရားမႈခင္းစာရြက္စာတမ္းမ်ားစသည့္ အမႈႏွင့္ ပတ္သက္ေသာစာရြက္စာတမ္းမွန္သမွ်ကို မလဲြမေသြတင္ျပရမည္။</text:span><text:span text:style-name="T362">）</text:span></text:p>
            <text:list text:style-name="LFO2" text:continue-numbering="true">
              <text:list-item>
                <text:p text:style-name="P363"><text:span text:style-name="T364">案件事實說明，及您的主張：</text:span><text:span text:style-name="T365">（請務必提供起訴書、判決書、筆錄、書狀等案情相關文件，以利審查）</text:span></text:p>
              </text:list-item>
            </text:list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><text:span text:style-name="T378">၂။<text:s/></text:span><text:span text:style-name="T379">ကူညီေထာက္ပံ့မႈ ေလွ်ာက္ထားေသာ အေၾကာင္းအရာ။ <text:s/>။</text:span></text:p>
            <text:list text:style-name="LFO2" text:continue-numbering="true">
              <text:list-item>
                <text:p text:style-name="P380">申請扶助內容：</text:p>
              </text:list-item>
            </text:list>
            <text:p text:style-name="P381"><text:span text:style-name="T382">(</text:span><text:span text:style-name="T383">၁) အမ်ိဳးအစား။ <text:s/>။ □ တရားရင္ဆိုင္ျခင္း(တရားရင္ဆိုင္ရန္ ကိုယ္စားလွယ္၊ ခုခံေခ်ပေပးသူ) <text:s text:c="3"/></text:span></text:p>
            <text:p text:style-name="P384"><text:span text:style-name="T385">□</text:span><text:span text:style-name="T386"><text:s/>ေစ့စပ္ဖ်န္ေျဖျခင္း <text:s/>□တရားရင္ဆိုင္ရန္ စာရြက္စာတမ္းေလွ်ာက္လႊာမ်ား ေရးသားျခင္း</text:span></text:p>
            <text:list text:style-name="LFO3" text:continue-numbering="true">
              <text:list-item>
                <text:p text:style-name="P387"><text:span text:style-name="T388">種類</text:span><text:span text:style-name="T389">：</text:span><text:span text:style-name="T390">□</text:span><text:span text:style-name="T391">打官司（訴訟代理及辯護）</text:span><text:span text:style-name="T392"><text:s text:c="2"/>□</text:span><text:span text:style-name="T393">調解</text:span><text:span text:style-name="T394"><text:s text:c="2"/>□</text:span><text:span text:style-name="T395">寫書狀</text:span></text:p>
              </text:list-item>
            </text:list>
            <text:p text:style-name="P396"><text:span text:style-name="T397">(</text:span><text:span text:style-name="T398">၂) လုပ္ထ</text:span><text:span text:style-name="T399">ံုးလုပ္နည္း။ <text:s/>။</text:span></text:p>
            <text:list text:style-name="LFO3" text:continue-numbering="true">
              <text:list-item>
                <text:p text:style-name="P400"><text:span text:style-name="T401">程序</text:span><text:span text:style-name="T402">：</text:span></text:p>
              </text:list-item>
            </text:list>
            <text:p text:style-name="P403"><text:span text:style-name="T404">၁။ တရားမမႈ / အိမ္တြင္းေရး ။ <text:s/>။ □ ေစ့စပ္ဖ်န္ေျဖျခင္း <text:s/>□ မႈလတရား႐ံုး <text:s/>□ အယူခံတရား႐ံုး <text:s/></text:span></text:p>
            <text:p text:style-name="P405"><text:span text:style-name="T406">□</text:span><text:span text:style-name="T407">တရားလႊတ္ေတာ္ခ်ဳပ္ <text:s/>□ ျပန္လည္ၾကားနာျခင္း <text:s text:c="2"/>□ တရားလႊတ္ေတာ္ခ်ဳပ္တရားသူႀကီး ဖဲြ႕စည္းပံု အေျခခံဥပေဒ အနက္အဓိပၸာယ္ ဖြင့္ဆိုျခင္း <text:s/></text:span></text:p>
            <text:list text:style-name="LFO4" text:continue-numbering="true">
              <text:list-item>
                <text:p text:style-name="P408"><text:span text:style-name="T409">民事</text:span><text:span text:style-name="T410">/</text:span><text:span text:style-name="T411">家事</text:span><text:span text:style-name="T412">：</text:span><text:span text:style-name="T413">□</text:span><text:span text:style-name="T414">調解</text:span><text:span text:style-name="T415"><text:s text:c="3"/></text:span><text:span text:style-name="T416">□</text:span><text:span text:style-name="T417">第一審</text:span><text:span text:style-name="T418"><text:s text:c="2"/>□</text:span><text:span text:style-name="T419">第二審</text:span><text:span text:style-name="T420"><text:s text:c="2"/>□</text:span><text:span text:style-name="T421">第三審</text:span><text:span text:style-name="T422"><text:s text:c="2"/>□</text:span><text:span text:style-name="T423">再審</text:span><text:span text:style-name="T424"><text:s text:c="2"/>□</text:span><text:span text:style-name="T425">大法官釋憲</text:span><text:span text:style-name="T426"><text:s text:c="112"/></text:span></text:p>
              </text:list-item>
            </text:list>
            <text:p text:style-name="P427"><text:span text:style-name="T428">၂။ ရာဇဝတ္မႈ။ <text:s/>။ □ စံုစစ္းေမးျမန္းေထာက္လွမ္းဆဲ <text:s text:c="2"/>□ မႈလတရား႐ံုး <text:s text:c="4"/>□ အယူခံတရား႐ံုး <text:s/></text:span></text:p>
            <text:p text:style-name="P429"><text:span text:style-name="T430">□</text:span><text:span text:style-name="T431">တရားလႊတ္ေတာ္ခ်ဳပ္ <text:s/>□ ျပန္လည္ၾကားနာျခင္း <text:s/>□</text:span><text:span text:style-name="T432"><text:s/>အထူးအယူခံမႈ <text:s text:c="3"/>□ တရားလႊတ္ေတာ္ခ်ဳပ္ တရားသူႀကီး ဖဲြ႕စည္းပံုအေျခခံဥပေဒ အနက္အဓိအပၸာယ္ ဖြင့္ဆိုျခင္း<text:s/></text:span></text:p>
            <text:list text:style-name="LFO4" text:continue-numbering="true">
              <text:list-item>
                <text:p text:style-name="P433"><text:span text:style-name="T434">刑事</text:span><text:span text:style-name="T435">：</text:span><text:span text:style-name="T436">□</text:span><text:span text:style-name="T437">偵查中</text:span><text:span text:style-name="T438"><text:s text:c="3"/></text:span><text:span text:style-name="T439">□</text:span><text:span text:style-name="T440">第一審</text:span><text:span text:style-name="T441"><text:s text:c="2"/>□</text:span><text:span text:style-name="T442">第二審</text:span><text:span text:style-name="T443"><text:s text:c="2"/>□</text:span><text:span text:style-name="T444">第三審</text:span><text:span text:style-name="T445"><text:s text:c="2"/>□</text:span><text:span text:style-name="T446">再審</text:span><text:span text:style-name="T447"><text:s text:c="2"/>□</text:span><text:span text:style-name="T448">非常上訴</text:span><text:span text:style-name="T449"><text:s text:c="2"/>□</text:span><text:span text:style-name="T450">大法官釋憲</text:span></text:p>
              </text:list-item>
            </text:list>
            <text:p text:style-name="P451"><text:span text:style-name="T452">၃။ စီမံခန္႔ခဲြအုပ္ခ်ဳပ္ေရး။ <text:s/>။ □အယူခံမႈ <text:s/>□မႈလတရား႐ံုး <text:s/>□အယူခံတရား႐ံုး <text:s/>□ ျပန္လည္ၾကားနာျခင္း <text:s text:c="2"/>□တရားလႊတ္ေတာ္ခ်ဳပ</text:span><text:span text:style-name="T453">္တရားသူႀကီး ဖဲြ႕စည္းပံုအေျခခံဥပေဒ အနက္အဓိပၸာယ္ဖြင့္ဆိုျခင္း</text:span></text:p>
            <text:list text:style-name="LFO4" text:continue-numbering="true">
              <text:list-item>
                <text:p text:style-name="P454"><text:span text:style-name="T455">行政</text:span><text:span text:style-name="T456">：</text:span><text:span text:style-name="T457">□</text:span><text:span text:style-name="T458">訴願</text:span><text:span text:style-name="T459"><text:s text:c="3"/></text:span><text:span text:style-name="T460">□</text:span><text:span text:style-name="T461">第一審</text:span><text:span text:style-name="T462"><text:s text:c="2"/>□</text:span><text:span text:style-name="T463">第二審</text:span><text:span text:style-name="T464"><text:s text:c="2"/>□</text:span><text:span text:style-name="T465">再審</text:span><text:span text:style-name="T466"><text:s text:c="2"/>□</text:span><text:span text:style-name="T467">大法官釋憲</text:span></text:p>
              </text:list-item>
            </text:list>
            <text:p text:style-name="P468"><text:span text:style-name="T469"><text:s text:c="4"/></text:span><text:span text:style-name="T470">၄။ အျခား။ <text:s/>။<text:s/></text:span><text:span text:style-name="T471">___________________</text:span><text:span text:style-name="T472">（</text:span><text:span text:style-name="T473">ဥပမာ။ <text:s/>။ ေႂကြးၿမီ႐ွင္းရန္အမႈ၊ စီရင္ခ်က္ကိူ အတည္ျပဳရန္ စသည့္ အမႈမ်ား</text:span><text:span text:style-name="T474">）</text:span></text:p>
            <text:list text:style-name="LFO4" text:continue-numbering="true">
              <text:list-item>
                <text:p text:style-name="P475"><text:span text:style-name="T476">其他</text:span><text:span text:style-name="T477">：</text:span><text:span text:style-name="T478">___________________</text:span><text:span text:style-name="T479">（如：消債事件、強制執行等）</text:span></text:p>
              </text:list-item>
            </text:list>
            <text:p text:style-name="P480"/>
            <text:p text:style-name="P481"><text:span text:style-name="T482">၃။ အမႈစစ္ေဆးၾကားနာ</text:span><text:span text:style-name="T483">ရန္ ၾကန္႔ၾကာဆိုင္းငံ့ထားျခင္း၊ ဥပေဒအရ ျပဌာန္းသတ္မွတ္ထားေသာ အခ်ိန္ကာလ စသည္တို႔ကို အတည္ျပဳျခင္း။<text:s/></text:span><text:span text:style-name="T484">（</text:span><text:span text:style-name="T485">မျဖည့္မေနရ။</text:span><text:span text:style-name="T486"><text:s text:c="2"/>အကယ္၍ အေရးေပၚအမႈျဖစ္လွ်င္ တတ္ႏိုင္သမွ် အျမန္ဆံုး စစ္ေဆးသံုးသပ္ေပးရန္ စီစဥ္ေပးမည္။</text:span><text:span text:style-name="T487">）</text:span></text:p>
            <text:list text:style-name="LFO2" text:continue-numbering="true">
              <text:list-item>
                <text:p text:style-name="P488"><text:span text:style-name="T489">案件繫屬及法定期間確認：（</text:span><text:span text:style-name="T490">務必填寫</text:span><text:span text:style-name="T491">，如為急件將儘速安排審查）</text:span></text:p>
              </text:list-item>
            </text:list>
            <text:p text:style-name="P492"><text:span text:style-name="T493">(<text:s/></text:span><text:span text:style-name="T494">၁ ) အမႈစစ္ေဆးၾကားနာရန္<text:s/></text:span><text:span text:style-name="T495">ၾကန္႔ၾကာဆိုင္းငံ့ထားျခင္း အေျခအေန</text:span></text:p>
            <text:list text:style-name="LFO5" text:continue-numbering="true">
              <text:list-item>
                <text:p text:style-name="P496"><text:span text:style-name="T497">案件繫屬狀況：</text:span></text:p>
              </text:list-item>
            </text:list>
            <text:soft-page-break/>
            <text:p text:style-name="P498"><text:span text:style-name="T499">□<text:s/></text:span><text:span text:style-name="T500">အမႈစစ္ေဆးၾကားနာရန္ ၾကန္႔ၾကာဆိုင္းငံ့ထားျခင္း မ႐ိွ</text:span></text:p>
            <text:p text:style-name="P501">□未繫屬</text:p>
            <text:p text:style-name="P502"><text:span text:style-name="T503">□<text:s/></text:span><text:span text:style-name="T504">တရား႐ံုး/ အစိုးရေ႐ွ႕ေန႐ံုး/ အျခားဌာနတစ္ခုခု<text:s/></text:span><text:span text:style-name="T505"><text:s text:c="11"/></text:span><text:span text:style-name="T506"><text:s/>တြင္</text:span><text:span text:style-name="T507"><text:s/></text:span><text:span text:style-name="T508">အမႈစစ္ေဆးၾကားနားရန္ ဆိုင္းငံ့ထားၿပီး ။ <text:s/></text:span></text:p>
            <text:p text:style-name="P509"><text:span text:style-name="T510">အမႈအမွတ္။ ။<text:s/></text:span><text:span text:style-name="T511"><text:s text:c="8"/></text:span><text:span text:style-name="T512"><text:s/>ခုႏွစ္<text:s/></text:span><text:span text:style-name="T513"><text:s text:c="8"/></text:span><text:span text:style-name="T514"><text:s/>စာ<text:s/></text:span><text:span text:style-name="T515"><text:s text:c="7"/></text:span><text:span text:style-name="T516"><text:s/>နံပါတ</text:span><text:span text:style-name="T517">္<text:s/></text:span><text:span text:style-name="T518"><text:s text:c="7"/></text:span><text:span text:style-name="T519"><text:s/>ဌာနခဲြ</text:span></text:p>
            <text:p text:style-name="P520"><text:span text:style-name="T521">□</text:span><text:span text:style-name="T522">已繫屬，法院</text:span><text:span text:style-name="T523">/</text:span><text:span text:style-name="T524">檢察署</text:span><text:span text:style-name="T525">/</text:span><text:span text:style-name="T526">其他機關：</text:span><text:span text:style-name="T527"><text:s text:c="16"/></text:span></text:p>
            <text:p text:style-name="P528"><text:span text:style-name="T529">案號：</text:span><text:span text:style-name="T530"><text:s text:c="5"/></text:span><text:span text:style-name="T531">年度</text:span><text:span text:style-name="T532"><text:s text:c="6"/></text:span><text:span text:style-name="T533">字第</text:span><text:span text:style-name="T534"><text:s text:c="5"/></text:span><text:span text:style-name="T535">號</text:span><text:span text:style-name="T536"><text:s text:c="4"/></text:span><text:span text:style-name="T537">股</text:span></text:p>
            <text:p text:style-name="P538"><text:span text:style-name="T539">□</text:span><text:span text:style-name="T540">စီရင္ခ်က္ခ်ၿပီး၊<text:s/></text:span><text:span text:style-name="T541"><text:s text:c="5"/></text:span><text:span text:style-name="T542"><text:s/>တရား႐ံုး၊ အမႈနံပါတ္။ ။</text:span><text:span text:style-name="T543"><text:s text:c="5"/></text:span><text:span text:style-name="T544"><text:s/>ခုႏွစ္</text:span><text:span text:style-name="T545"><text:s text:c="5"/></text:span><text:span text:style-name="T546"><text:s/>စာ<text:s/></text:span><text:span text:style-name="T547"><text:s text:c="4"/></text:span><text:span text:style-name="T548">နံပါတ္<text:s/></text:span><text:span text:style-name="T549"><text:s text:c="4"/></text:span><text:span text:style-name="T550">ဌာနခဲြ</text:span></text:p>
            <text:p text:style-name="P551"><text:span text:style-name="T552">□</text:span><text:span text:style-name="T553">已判決，</text:span><text:span text:style-name="T554"><text:s/></text:span><text:span text:style-name="T555"><text:s text:c="9"/></text:span><text:span text:style-name="T556">法院，案號：</text:span><text:span text:style-name="T557"><text:s text:c="5"/></text:span><text:span text:style-name="T558">年度</text:span><text:span text:style-name="T559"><text:s text:c="6"/></text:span><text:span text:style-name="T560">字第</text:span><text:span text:style-name="T561"><text:s text:c="5"/></text:span><text:span text:style-name="T562">號</text:span><text:span text:style-name="T563"><text:s text:c="4"/></text:span><text:span text:style-name="T564">股</text:span></text:p>
            <text:p text:style-name="P565"><text:span text:style-name="T566">□</text:span><text:span text:style-name="T567">စီရင္ခ်က္အတည္ျပဳၿပီး၊<text:s/></text:span><text:span text:style-name="T568"><text:s text:c="5"/></text:span><text:span text:style-name="T569">တရား႐ံုး၊<text:s/></text:span><text:span text:style-name="T570">အမႈနံပါတ္။ ။<text:s/></text:span><text:span text:style-name="T571"><text:s text:c="5"/></text:span><text:span text:style-name="T572">ခုႏွစ္</text:span><text:span text:style-name="T573"><text:s text:c="5"/></text:span><text:span text:style-name="T574">စာ<text:s/></text:span><text:span text:style-name="T575"><text:s text:c="4"/></text:span><text:span text:style-name="T576">နံပါတ္</text:span><text:span text:style-name="T577"><text:s text:c="5"/></text:span><text:span text:style-name="T578">ဌာနခဲြ</text:span></text:p>
            <text:p text:style-name="P579"><text:span text:style-name="T580">□</text:span><text:span text:style-name="T581">判決已確定，</text:span><text:span text:style-name="T582"><text:s/></text:span><text:span text:style-name="T583"><text:s text:c="9"/></text:span><text:span text:style-name="T584">法院，案號：</text:span><text:span text:style-name="T585"><text:s text:c="5"/></text:span><text:span text:style-name="T586">年度</text:span><text:span text:style-name="T587"><text:s text:c="6"/></text:span><text:span text:style-name="T588">字第</text:span><text:span text:style-name="T589"><text:s text:c="5"/></text:span><text:span text:style-name="T590">號</text:span><text:span text:style-name="T591"><text:s text:c="4"/></text:span><text:span text:style-name="T592">股</text:span></text:p>
            <text:p text:style-name="P593"><text:span text:style-name="T594">(<text:s/></text:span><text:span text:style-name="T595">၂ ) စီရင္ခ်က္/ အေရးယူေသာ အမိန္႔စာကို လက္ခံရ႐ိွေသာ ေန႔စဲြ။ <text:s/>။<text:s/></text:span><text:span text:style-name="T596"><text:s text:c="4"/></text:span><text:span text:style-name="T597"><text:s/>ခုႏွစ္<text:s/></text:span><text:span text:style-name="T598"><text:s text:c="4"/></text:span><text:span text:style-name="T599"><text:s/>လ<text:s/></text:span><text:span text:style-name="T600"><text:s text:c="4"/></text:span><text:span text:style-name="T601">ရက္</text:span></text:p>
            <text:list text:style-name="LFO5" text:continue-numbering="true">
              <text:list-item>
                <text:p text:style-name="P602"><text:span text:style-name="T603">收到</text:span><text:span text:style-name="T604">判決書</text:span><text:span text:style-name="T605">/</text:span><text:span text:style-name="T606">處分書</text:span><text:span text:style-name="T607">的日期：</text:span><text:span text:style-name="T608"><text:s text:c="4"/></text:span><text:span text:style-name="T609">年</text:span><text:span text:style-name="T610"><text:s text:c="4"/></text:span><text:span text:style-name="T611">月</text:span><text:span text:style-name="T612"><text:s text:c="4"/></text:span><text:span text:style-name="T613">日</text:span></text:p>
              </text:list-item>
            </text:list>
            <text:p text:style-name="P614"><text:span text:style-name="T615">※</text:span><text:span text:style-name="T616"><text:s/></text:span><text:span text:style-name="T617">ျပစ္မႈဆိုင္ရာအမႈ အယူခံဝင္ျခင္း။</text:span><text:span text:style-name="T618"><text:s text:c="2"/>။ ေက်းဇူျပဳ၍ စီရင္ခ်က္လက္ခံရ႐ိွသည့္ေန႔မွ စ၍ ၁၀ရက္အတြင္း ေ႐ွးဦးစြာ တရား႐ံုးထံ အယူခံဝင္မည့္အေၾကာင္း အဆိုျပဳတင္ျပရမည္။ အယူခံဝင္ေလွ်ာက္လႊာတြင္ အယူခံ ဝင္ရသည့္ အေၾကာင္းအခ်က္မ်ားကို ေရးစရာမလို။ အကယ္၍ အယူခံဝင္မည့္အေၾကာင္း အဆိုျပဳတင္ျပစဥ္ အယူခံဝင္ေလွ်ာက္လႊာတြင္<text:s/></text:span><text:span text:style-name="T619">အယူခံဝင္ရသည့္ အေၾကာင္းအခ်က္မ်ားကို ေရးသားတင္ျပထားပါက သင္ အယူခံဝင္ရသည့္ အေၾကာင္းအခ်က္မ်ားသည္ တိက်ခိုင္လံုမႈ မ႐ိွဟု အယူခံဝင္တရား႐ံုးက ယူဆခဲ့ေသာ္ သင္၏ အယူခံဝင္ေလွ်ာက္လႊာကို တိုက္႐ိုက္ပယ္ခ်ႏိုင္စရာ အေၾကာင္း႐ိွသည္။ ထို႔ေၾကာင့္ ေက်းဇူျပဳ၍ ေဖာင္ေဒး႐ွင္းထံ အေၾကာင္</text:span><text:span text:style-name="T620">းၾကားၿပီး တတ္ႏိုင္သမွ် အျမန္ဆံုး ေလွ်ာက္ထားပါရန္။</text:span></text:p>
            <text:p text:style-name="P621"><text:span text:style-name="T622">※</text:span><text:span text:style-name="T623">刑事上訴第二審：請於收到判決書時起</text:span><text:span text:style-name="T624">10</text:span><text:span text:style-name="T625">日內，先向法院聲明上訴，上訴狀內不需寫上訴理由。如您在聲明上訴時已提出上訴理由，第二審法院認為您的上訴理由不夠具體，可能會直接駁回您的上訴，故請告知本會並儘速提出申請。</text:span></text:p>
            <text:p text:style-name="P626"><text:span text:style-name="T627">※</text:span><text:span text:style-name="T628">တရားလႊတ္ေတာ္ခ်ဳပ္ထံ ျပစ္မႈဆိုင္ရာအမႈ အယူခံဝင္ျခင္း။ <text:s/>။ ေက်းဇူျပဳ၍ စီရင္ခ်က္လက္ခံရ႐ိွသည့္ ေန႔မွ စ၍ ၁၀</text:span><text:span text:style-name="T629">ရက္အတြင္း ေ႐ွးဦးစြာ သေဘာမတူရျခင္းအေၾကာင္းအခ်က္ကို ေရးျဖည့္ၿပီး တရား ႐ံုးထံ အယူခံဝင္ ေလွ်ာက္လႊာတင္ပါ။<text:s/></text:span></text:p>
            <text:p text:style-name="P630"><text:span text:style-name="T631">※</text:span><text:span text:style-name="T632">刑事上訴第三審：請在收到判決書時起</text:span><text:span text:style-name="T633">10</text:span><text:span text:style-name="T634">日內，先填寫不服的理由，向法院提出上訴</text:span><text:span text:style-name="T635">。</text:span></text:p>
            <text:p text:style-name="P636"><text:span text:style-name="T637">(<text:s/></text:span><text:span text:style-name="T638">၃ )</text:span><text:span text:style-name="T639"><text:s/></text:span><text:span text:style-name="T640">အမႈျပန္လည္စဥ္းစားသံုးသပ္ေပးရန္၊ ေလွ်ာက္ထားေသာအမႈကို ၾကားနာစစ္ေဆးၿပီး စီရင္ခ်က္ခ်ေပးရန္ ၊ အယူခံဝင္ရန္၊ ျပန္</text:span><text:span text:style-name="T641">လည္စစ္ေဆးၾကားနာရန္ ေန႔စဲြ<text:s/></text:span><text:span text:style-name="T642"><text:s text:c="4"/></text:span><text:span text:style-name="T643"><text:s/>ခုႏွစ္<text:s/></text:span><text:span text:style-name="T644"><text:s text:c="4"/></text:span><text:span text:style-name="T645"><text:s/>လ<text:s/></text:span><text:span text:style-name="T646"><text:s text:c="4"/></text:span><text:span text:style-name="T647">ရက္</text:span></text:p>
            <text:list text:style-name="LFO5" text:continue-numbering="true">
              <text:list-item>
                <text:p text:style-name="P648"><text:span text:style-name="T649">提起再議</text:span><text:span text:style-name="T650">/</text:span><text:span text:style-name="T651">交付審判</text:span><text:span text:style-name="T652">/</text:span><text:span text:style-name="T653">上訴</text:span><text:span text:style-name="T654">/</text:span><text:span text:style-name="T655">再審的日期：</text:span><text:span text:style-name="T656"><text:s text:c="4"/></text:span><text:span text:style-name="T657">年</text:span><text:span text:style-name="T658"><text:s text:c="4"/></text:span><text:span text:style-name="T659">月</text:span><text:span text:style-name="T660"><text:s text:c="4"/></text:span><text:span text:style-name="T661">日</text:span></text:p>
              </text:list-item>
            </text:list>
            <text:p text:style-name="P662"><text:span text:style-name="T663">(<text:s/></text:span><text:span text:style-name="T664">၄ )</text:span><text:span text:style-name="T665"><text:s/>အယူခံဝင္မည့္ အဆိုျပဳလႊာတြင္ သေဘာမတူ၊ ျငင္းဆန္ရျခင္းအေၾကာင္းအခ်က္ကို ေရးသားထားျခင္း႐ိွ/ မ႐ိွ</text:span></text:p>
            <text:p text:style-name="P666"><text:span text:style-name="T667">□<text:s/></text:span><text:span text:style-name="T668">႐ိွ <text:s text:c="4"/>□ မ႐ိွ<text:s/></text:span></text:p>
            <text:list text:style-name="LFO5" text:continue-numbering="true">
              <text:list-item>
                <text:p text:style-name="P669"><text:span text:style-name="T670">聲明上訴有無撰寫理由，</text:span><text:span text:style-name="T671">□</text:span><text:span text:style-name="T672">有</text:span><text:span text:style-name="T673"><text:s text:c="2"/>□</text:span><text:span text:style-name="T674">無</text:span></text:p>
              </text:list-item>
            </text:list>
            <text:p text:style-name="P675"><text:span text:style-name="T676"><text:s/>(<text:s/></text:span><text:span text:style-name="T677">၅ ) ေနာင္တစ္ႀကိမ္<text:s/></text:span><text:span text:style-name="T678">႐ံုးခ်ိန္းခ်ိန္</text:span></text:p>
            <text:p text:style-name="P679"><text:span text:style-name="T680">□<text:s/></text:span><text:span text:style-name="T681">႐ံုးခ်ိန္းခ်ိန္ မသတ္မွတ္ရေသးပါ</text:span></text:p>
            <text:p text:style-name="P682"><text:span text:style-name="T683">□</text:span><text:span text:style-name="T684"><text:s/>ေနာင္တစ္ႀကိမ္ ႐ံုးခ်ိန္း</text:span><text:span text:style-name="T685">သည</text:span><text:span text:style-name="T686">့္</text:span><text:span text:style-name="T687">အ</text:span><text:span text:style-name="T688">ခ်ိန္္<text:s/></text:span></text:p>
            <text:p text:style-name="P689"><text:span text:style-name="T690"><text:s text:c="6"/></text:span><text:span text:style-name="T691">ခုႏွစ္<text:s/></text:span><text:span text:style-name="T692"><text:s text:c="5"/></text:span><text:span text:style-name="T693"><text:s/>လ<text:s/></text:span><text:span text:style-name="T694"><text:s text:c="4"/></text:span><text:span text:style-name="T695"><text:s/>ရက္<text:s/></text:span><text:span text:style-name="T696"><text:s text:c="5"/></text:span><text:span text:style-name="T697"><text:s/>နာရီ<text:s/></text:span><text:span text:style-name="T698"><text:s text:c="5"/></text:span><text:span text:style-name="T699"><text:s/>မိနစ္<text:s/></text:span><text:span text:style-name="T700"><text:s text:c="8"/></text:span><text:span text:style-name="T701"><text:s/>တရား႐ံုး</text:span></text:p>
            <text:list text:style-name="LFO5" text:continue-numbering="true">
              <text:list-item>
                <text:p text:style-name="P702">下次開庭時間：</text:p>
              </text:list-item>
            </text:list>
            <text:p text:style-name="P703">□尚未訂庭期</text:p>
            <text:p text:style-name="P704"><text:span text:style-name="T705">□</text:span><text:span text:style-name="T706">下次庭期為：</text:span><text:span text:style-name="T707"><text:s text:c="5"/></text:span><text:span text:style-name="T708">年</text:span><text:span text:style-name="T709"><text:s text:c="5"/></text:span><text:span text:style-name="T710">月</text:span><text:span text:style-name="T711"><text:s text:c="5"/></text:span><text:span text:style-name="T712">日</text:span><text:span text:style-name="T713"><text:s text:c="5"/></text:span><text:span text:style-name="T714">時</text:span><text:span text:style-name="T715"><text:s text:c="5"/></text:span><text:span text:style-name="T716">分，於第</text:span><text:span text:style-name="T717"><text:s text:c="5"/></text:span><text:span text:style-name="T718">法庭</text:span></text:p>
            <text:p text:style-name="P719"/>
            <text:p text:style-name="P720"><text:span text:style-name="T721">၄။ ေ႐ွ႕ေနသတ္မွတ္ထားျခင္း ႐ိွ/<text:s/></text:span><text:span text:style-name="T722">မ႐ိွ</text:span></text:p>
            <text:p text:style-name="P723"><text:span text:style-name="T724">□<text:s/></text:span><text:span text:style-name="T725">႐ိွ <text:s text:c="4"/>□ မ႐ိွ <text:s/>ေ႐ွ႕ေနအမည္<text:s/></text:span><text:span text:style-name="T726"><text:s text:c="17"/></text:span><text:span text:style-name="T727"><text:s text:c="2"/></text:span><text:span text:style-name="T728">（</text:span><text:span text:style-name="T729">※<text:s/></text:span><text:span text:style-name="T730">အဆိုပါေ႐ွ႕ေန၏ လက္ခံေသာ အမႈ အေရအတြက္၊ ၎၏ ယခင္တရားရင္ဆိုင္မႈ စြမ္းရည္ စသည္တို႔အေပၚ မူတည္ၿပီး သင္သတ္မွတ္ထားေသာ ေ႐ွ႕ေနကို<text:s/></text:span><text:soft-page-break/><text:span text:style-name="T731">ခန္႔အပ္တာဝန္ေပးရန္ သင့္မသင့္ကို ေဖာင္ေဒးရွင္းမွ ဆံုးျဖတ္မည္။ ခန္႔အပ္တာဝန္ေပးရန္ မျ</text:span><text:span text:style-name="T732">ဖစ္ ႏိုင္ပါက သင့္အမႈ ရင္ဆိုင္ေျဖ႐ွင္းရန္အတြက္ ေဖာင္ေဒးရွင္းသည္ အျခားေ႐ွ႕ေနကို ခန္႔အပ္တာဝန္ ေပးလိမ့္ မည္။</text:span><text:span text:style-name="T733">）</text:span></text:p>
            <text:list text:style-name="LFO2" text:continue-numbering="true">
              <text:list-item>
                <text:p text:style-name="P734">是否指定律師：<text:s/></text:p>
              </text:list-item>
            </text:list>
            <text:p text:style-name="P735"><text:span text:style-name="T736">□</text:span><text:span text:style-name="T737">否</text:span><text:span text:style-name="T738"><text:s text:c="2"/>□</text:span><text:span text:style-name="T739">是，律師姓名：</text:span><text:span text:style-name="T740"><text:s text:c="15"/></text:span><text:span text:style-name="T741">。（</text:span><text:span text:style-name="T742">※</text:span><text:span text:style-name="T743">本會將依該律師接案量、過去辦案表現決定是否派任您指定的律師。若無法派案，本會將改派其他律師辦理您的案件。）</text:span><text:span text:style-name="T744"><text:s text:c="12"/></text:span><text:span text:style-name="T745"><text:s text:c="13"/></text:span></text:p>
            <text:p text:style-name="P746"><text:span text:style-name="T747"><text:s text:c="2"/></text:span></text:p>
          </table:table-cell>
        </table:table-row>
        <text:soft-page-break/>
        <table:table-row table:style-name="TableRow748">
          <table:table-cell table:style-name="TableCell749" table:number-columns-spanned="2">
            <text:p text:style-name="P750"><text:span text:style-name="T751">※</text:span><text:span text:style-name="T752"><text:tab/></text:span><text:span text:style-name="T753">အထက္ေဖၚျပပါ<text:s/></text:span><text:span text:style-name="T754">ဖြင့္ဆိုခ်က္ႏွင့္ တင္ျပပါအခ်က္အလက္မ်ားသည္ မွန္ကန္ေၾကာင္း က်မ္းက်ိန္ကတိျပဳပါသည္။ မမွန္မကန္ ရိွခဲ့ပါက ကူညီေထာက္ပံ့မႈမ်ားကို ေဖာင္ေဒးရွင္းမွ ႐ုပ္သိမ္းၿပီး တရားဥပေဒအရ အေရးယူကာ သက္ဆိုင္ ရာကုန္က်စရိတ္မ်ားပါ ေပးေဆာင္ရန္ လံုးဝမကန္႔ကြက္ပါ။</text:span></text:p>
            <text:p text:style-name="P755">本人切結以上陳述及檢具資料皆屬真實，若有不實，基金會得撤銷扶助並移送法辦並支付相關之費用，絕無異議。</text:p>
            <text:p text:style-name="P756"><text:span text:style-name="T757">ေလွ်ာက္ထားသူ</text:span><text:span text:style-name="T758"><text:s/></text:span><text:span text:style-name="T759">လက္မွတ္ထိုးရန္။</text:span><text:span text:style-name="T760"><text:s text:c="2"/></text:span><text:span text:style-name="T761">။</text:span><text:span text:style-name="T762"><text:s text:c="13"/>ရက္စဲြ။ <text:s/>။<text:s/></text:span></text:p>
            <text:p text:style-name="P763"><text:span text:style-name="T764">申請人簽名</text:span><text:span text:style-name="T765">: <text:s text:c="30"/></text:span><text:span text:style-name="T766">日期</text:span><text:span text:style-name="T767">:</text:span></text:p>
          </table:table-cell>
          <table:covered-table-cell/>
        </table:table-row>
      </table:table>
      <text:p text:style-name="P768"/>
      <text:p text:style-name="P769"/>
      <text:p text:style-name="P770"/>
      <text:soft-page-break/>
      <text:p text:style-name="P771"><text:span text:style-name="T772">ေလွ်ာက္လႊာစာရြက္ျဖင့္ ဥပေဒေရးရာကူညီေထာက္ပံ့မႈ ေလွ်ာက္ထားပံု လုပ္ထံုးလုပ္နည္း ဇယား</text:span></text:p>
      <text:p text:style-name="P773">書面申請法律扶助流程圖</text:p>
      <text:p text:style-name="內文"><text:span text:style-name="T774"><draw:g draw:name="資料庫圖表 3" draw:id="id21" draw:style-name="a22" text:anchor-type="as-char"><svg:title/><svg:desc/><draw:custom-shape svg:x="5.02493in" svg:y="2.62087in" svg:width="0.15535in" svg:height="0.85437in" draw:id="id0" draw:style-name="a1" draw:name="手繪多邊形: 圖案 3"><svg:title/><svg:desc/><draw:enhanced-geometry draw:type="non-primitive" svg:viewBox="0 0 142051 781236" draw:enhanced-path="M ?f0 ?f0 L ?f0 ?f3 ?f4 ?f3 N" draw:text-areas="?f9 ?f11 ?f10 ?f12"><draw:equation draw:name="f0" draw:formula="0"/><draw:equation draw:name="f1" draw:formula="142051"/><draw:equation draw:name="f2" draw:formula="781236"/><draw:equation draw:name="f3" draw:formula="589286"/><draw:equation draw:name="f4" draw:formula="141740"/><draw:equation draw:name="f5" draw:formula="?f2 - ?f0"/><draw:equation draw:name="f6" draw:formula="?f1 - ?f0"/><draw:equation draw:name="f7" draw:formula="?f6 / 142051"/><draw:equation draw:name="f8" draw:formula="?f5 / 781236"/><draw:equation draw:name="f9" draw:formula="0 / ?f7"/><draw:equation draw:name="f10" draw:formula="142051 / ?f7"/><draw:equation draw:name="f11" draw:formula="0 / ?f8"/><draw:equation draw:name="f12" draw:formula="781236 / ?f8"/></draw:enhanced-geometry></draw:custom-shape><draw:custom-shape svg:x="3.23426in" svg:y="1.18581in" svg:width="2.40654in" svg:height="0.5659in" draw:id="id1" draw:style-name="a2" draw:name="手繪多邊形: 圖案 4"><svg:title/><svg:desc/><draw:enhanced-geometry draw:type="non-primitive" svg:viewBox="0 0 2200544 517455" draw:enhanced-path="M ?f0 ?f0 L ?f0 ?f3 ?f4 ?f3 ?f4 ?f5 N" draw:text-areas="?f10 ?f12 ?f11 ?f13"><draw:equation draw:name="f0" draw:formula="0"/><draw:equation draw:name="f1" draw:formula="2200544"/><draw:equation draw:name="f2" draw:formula="517455"/><draw:equation draw:name="f3" draw:formula="382661"/><draw:equation draw:name="f4" draw:formula="2032483"/><draw:equation draw:name="f5" draw:formula="501593"/><draw:equation draw:name="f6" draw:formula="?f2 - ?f0"/><draw:equation draw:name="f7" draw:formula="?f1 - ?f0"/><draw:equation draw:name="f8" draw:formula="?f7 / 2200544"/><draw:equation draw:name="f9" draw:formula="?f6 / 517455"/><draw:equation draw:name="f10" draw:formula="0 / ?f8"/><draw:equation draw:name="f11" draw:formula="2200544 / ?f8"/><draw:equation draw:name="f12" draw:formula="0 / ?f9"/><draw:equation draw:name="f13" draw:formula="517455 / ?f9"/></draw:enhanced-geometry></draw:custom-shape><draw:custom-shape svg:x="3.02331in" svg:y="3.91585in" svg:width="0.40725in" svg:height="2.11641in" draw:id="id2" draw:style-name="a3" draw:name="手繪多邊形: 圖案 5"><svg:title/><svg:desc/><draw:enhanced-geometry draw:type="non-primitive" svg:viewBox="0 0 183950 1173370" draw:enhanced-path="M ?f0 ?f0 L ?f0 ?f3 ?f4 ?f3 N" draw:text-areas="?f9 ?f11 ?f10 ?f12"><draw:equation draw:name="f0" draw:formula="0"/><draw:equation draw:name="f1" draw:formula="183950"/><draw:equation draw:name="f2" draw:formula="1173370"/><draw:equation draw:name="f3" draw:formula="552400"/><draw:equation draw:name="f4" draw:formula="169903"/><draw:equation draw:name="f5" draw:formula="?f2 - ?f0"/><draw:equation draw:name="f6" draw:formula="?f1 - ?f0"/><draw:equation draw:name="f7" draw:formula="?f6 / 183950"/><draw:equation draw:name="f8" draw:formula="?f5 / 1173370"/><draw:equation draw:name="f9" draw:formula="0 / ?f7"/><draw:equation draw:name="f10" draw:formula="183950 / ?f7"/><draw:equation draw:name="f11" draw:formula="0 / ?f8"/><draw:equation draw:name="f12" draw:formula="1173370 / ?f8"/></draw:enhanced-geometry></draw:custom-shape><draw:custom-shape svg:x="2.91177in" svg:y="2.60377in" svg:width="0.94069in" svg:height="0.24583in" draw:id="id3" draw:style-name="a4" draw:name="手繪多邊形: 圖案 6"><svg:title/><svg:desc/><draw:enhanced-geometry draw:type="non-primitive" svg:viewBox="0 0 860169 224790" draw:enhanced-path="M ?f0 ?f0 L ?f0 ?f3 ?f4 ?f3 ?f4 ?f5 N" draw:text-areas="?f10 ?f12 ?f11 ?f13"><draw:equation draw:name="f0" draw:formula="0"/><draw:equation draw:name="f1" draw:formula="860169"/><draw:equation draw:name="f2" draw:formula="224790"/><draw:equation draw:name="f3" draw:formula="118932"/><draw:equation draw:name="f4" draw:formula="769616"/><draw:equation draw:name="f5" draw:formula="237864"/><draw:equation draw:name="f6" draw:formula="?f2 - ?f0"/><draw:equation draw:name="f7" draw:formula="?f1 - ?f0"/><draw:equation draw:name="f8" draw:formula="?f7 / 860169"/><draw:equation draw:name="f9" draw:formula="?f6 / 224790"/><draw:equation draw:name="f10" draw:formula="0 / ?f8"/><draw:equation draw:name="f11" draw:formula="860169 / ?f8"/><draw:equation draw:name="f12" draw:formula="0 / ?f9"/><draw:equation draw:name="f13" draw:formula="224790 / ?f9"/></draw:enhanced-geometry></draw:custom-shape><draw:custom-shape svg:x="1.2132in" svg:y="3.94367in" svg:width="0.21679in" svg:height="0.76634in" draw:id="id4" draw:style-name="a5" draw:name="手繪多邊形: 圖案 7"><svg:title/><svg:desc/><draw:enhanced-geometry draw:type="non-primitive" svg:viewBox="0 0 198235 700745" draw:enhanced-path="M ?f0 ?f0 L ?f0 ?f3 ?f4 ?f3 N" draw:text-areas="?f9 ?f11 ?f10 ?f12"><draw:equation draw:name="f0" draw:formula="0"/><draw:equation draw:name="f1" draw:formula="198235"/><draw:equation draw:name="f2" draw:formula="700745"/><draw:equation draw:name="f3" draw:formula="477716"/><draw:equation draw:name="f4" draw:formula="195205"/><draw:equation draw:name="f5" draw:formula="?f2 - ?f0"/><draw:equation draw:name="f6" draw:formula="?f1 - ?f0"/><draw:equation draw:name="f7" draw:formula="?f6 / 198235"/><draw:equation draw:name="f8" draw:formula="?f5 / 700745"/><draw:equation draw:name="f9" draw:formula="0 / ?f7"/><draw:equation draw:name="f10" draw:formula="198235 / ?f7"/><draw:equation draw:name="f11" draw:formula="0 / ?f8"/><draw:equation draw:name="f12" draw:formula="700745 / ?f8"/></draw:enhanced-geometry></draw:custom-shape><draw:custom-shape svg:x="1.85358in" svg:y="2.60377in" svg:width="1.0582in" svg:height="0.22636in" draw:id="id5" draw:style-name="a6" draw:name="手繪多邊形: 圖案 8"><svg:title/><svg:desc/><draw:enhanced-geometry draw:type="non-primitive" svg:viewBox="0 0 967614 206983" draw:enhanced-path="M ?f3 ?f0 L ?f3 ?f4 ?f0 ?f4 ?f0 ?f5 N" draw:text-areas="?f10 ?f12 ?f11 ?f13"><draw:equation draw:name="f0" draw:formula="0"/><draw:equation draw:name="f1" draw:formula="967614"/><draw:equation draw:name="f2" draw:formula="206983"/><draw:equation draw:name="f3" draw:formula="685276"/><draw:equation draw:name="f4" draw:formula="118932"/><draw:equation draw:name="f5" draw:formula="237864"/><draw:equation draw:name="f6" draw:formula="?f2 - ?f0"/><draw:equation draw:name="f7" draw:formula="?f1 - ?f0"/><draw:equation draw:name="f8" draw:formula="?f7 / 967614"/><draw:equation draw:name="f9" draw:formula="?f6 / 206983"/><draw:equation draw:name="f10" draw:formula="0 / ?f8"/><draw:equation draw:name="f11" draw:formula="967614 / ?f8"/><draw:equation draw:name="f12" draw:formula="0 / ?f9"/><draw:equation draw:name="f13" draw:formula="206983 / ?f9"/></draw:enhanced-geometry></draw:custom-shape><draw:custom-shape svg:x="2.91177in" svg:y="1.18581in" svg:width="0.32249in" svg:height="0.56538in" draw:id="id6" draw:style-name="a7" draw:name="手繪多邊形: 圖案 9"><svg:title/><svg:desc/><draw:enhanced-geometry draw:type="non-primitive" svg:viewBox="0 0 294882 516984" draw:enhanced-path="M ?f0 ?f0 L ?f0 ?f3 ?f4 ?f3 ?f4 ?f5 N" draw:text-areas="?f10 ?f12 ?f11 ?f13"><draw:equation draw:name="f0" draw:formula="0"/><draw:equation draw:name="f1" draw:formula="294882"/><draw:equation draw:name="f2" draw:formula="516984"/><draw:equation draw:name="f3" draw:formula="382661"/><draw:equation draw:name="f4" draw:formula="222425"/><draw:equation draw:name="f5" draw:formula="501593"/><draw:equation draw:name="f6" draw:formula="?f2 - ?f0"/><draw:equation draw:name="f7" draw:formula="?f1 - ?f0"/><draw:equation draw:name="f8" draw:formula="?f7 / 294882"/><draw:equation draw:name="f9" draw:formula="?f6 / 516984"/><draw:equation draw:name="f10" draw:formula="0 / ?f8"/><draw:equation draw:name="f11" draw:formula="294882 / ?f8"/><draw:equation draw:name="f12" draw:formula="0 / ?f9"/><draw:equation draw:name="f13" draw:formula="516984 / ?f9"/></draw:enhanced-geometry></draw:custom-shape><draw:custom-shape svg:x="0.13804in" svg:y="2.57015in" svg:width="0.13507in" svg:height="0.81947in" draw:id="id7" draw:style-name="a8" draw:name="手繪多邊形: 圖案 10"><svg:title/><svg:desc/><draw:enhanced-geometry draw:type="non-primitive" svg:viewBox="0 0 123504 749320" draw:enhanced-path="M ?f0 ?f0 L ?f0 ?f3 ?f4 ?f3 N" draw:text-areas="?f9 ?f11 ?f10 ?f12"><draw:equation draw:name="f0" draw:formula="0"/><draw:equation draw:name="f1" draw:formula="123504"/><draw:equation draw:name="f2" draw:formula="749320"/><draw:equation draw:name="f3" draw:formula="471523"/><draw:equation draw:name="f4" draw:formula="161428"/><draw:equation draw:name="f5" draw:formula="?f2 - ?f0"/><draw:equation draw:name="f6" draw:formula="?f1 - ?f0"/><draw:equation draw:name="f7" draw:formula="?f6 / 123504"/><draw:equation draw:name="f8" draw:formula="?f5 / 749320"/><draw:equation draw:name="f9" draw:formula="0 / ?f7"/><draw:equation draw:name="f10" draw:formula="123504 / ?f7"/><draw:equation draw:name="f11" draw:formula="0 / ?f8"/><draw:equation draw:name="f12" draw:formula="749320 / ?f8"/></draw:enhanced-geometry></draw:custom-shape><draw:custom-shape svg:x="0.69021in" svg:y="1.18581in" svg:width="2.54405in" svg:height="0.57674in" draw:id="id8" draw:style-name="a9" draw:name="手繪多邊形: 圖案 11"><svg:title/><svg:desc/><draw:enhanced-geometry draw:type="non-primitive" svg:viewBox="0 0 2326279 527371" draw:enhanced-path="M ?f3 ?f0 L ?f3 ?f4 ?f0 ?f4 ?f0 ?f5 N" draw:text-areas="?f10 ?f12 ?f11 ?f13"><draw:equation draw:name="f0" draw:formula="0"/><draw:equation draw:name="f1" draw:formula="2326279"/><draw:equation draw:name="f2" draw:formula="527371"/><draw:equation draw:name="f3" draw:formula="1955143"/><draw:equation draw:name="f4" draw:formula="382661"/><draw:equation draw:name="f5" draw:formula="501593"/><draw:equation draw:name="f6" draw:formula="?f2 - ?f0"/><draw:equation draw:name="f7" draw:formula="?f1 - ?f0"/><draw:equation draw:name="f8" draw:formula="?f7 / 2326279"/><draw:equation draw:name="f9" draw:formula="?f6 / 527371"/><draw:equation draw:name="f10" draw:formula="0 / ?f8"/><draw:equation draw:name="f11" draw:formula="2326279 / ?f8"/><draw:equation draw:name="f12" draw:formula="0 / ?f9"/><draw:equation draw:name="f13" draw:formula="527371 / ?f9"/></draw:enhanced-geometry></draw:custom-shape><draw:custom-shape svg:x="3.16967in" svg:y="0.42669in" svg:width="0.1in" svg:height="0.19025in" draw:id="id9" draw:style-name="a10" draw:name="手繪多邊形: 圖案 12"><svg:title/><svg:desc/><draw:enhanced-geometry draw:type="non-primitive" svg:viewBox="0 0 91440 173962" draw:enhanced-path="M ?f3 ?f0 L ?f3 ?f4 ?f5 ?f4 ?f5 ?f6 N" draw:text-areas="?f11 ?f13 ?f12 ?f14"><draw:equation draw:name="f0" draw:formula="0"/><draw:equation draw:name="f1" draw:formula="91440"/><draw:equation draw:name="f2" draw:formula="173962"/><draw:equation draw:name="f3" draw:formula="51575"/><draw:equation draw:name="f4" draw:formula="90216"/><draw:equation draw:name="f5" draw:formula="45720"/><draw:equation draw:name="f6" draw:formula="209148"/><draw:equation draw:name="f7" draw:formula="?f2 - ?f0"/><draw:equation draw:name="f8" draw:formula="?f1 - ?f0"/><draw:equation draw:name="f9" draw:formula="?f8 / 91440"/><draw:equation draw:name="f10" draw:formula="?f7 / 173962"/><draw:equation draw:name="f11" draw:formula="0 / ?f9"/><draw:equation draw:name="f12" draw:formula="91440 / ?f9"/><draw:equation draw:name="f13" draw:formula="0 / ?f10"/><draw:equation draw:name="f14" draw:formula="173962 / ?f10"/></draw:enhanced-geometry></draw:custom-shape><draw:custom-shape svg:x="1.34485in" svg:y="0in" svg:width="4.07739in" svg:height="0.42669in" draw:id="id10" draw:style-name="a11" draw:name="手繪多邊形: 圖案 13"><svg:title/><svg:desc/><text:p text:style-name="P775"><text:span text:style-name="T776">ဥပေဒေရးရာ<text:s/></text:span><text:span text:style-name="T777">ကူညီေထာက္ပံ့မႈေလွ်ာက္လႊာစာရြက္ကို္ ႐ံုးခဲြသို႔ ပို႔ပါ</text:span></text:p><draw:enhanced-geometry draw:type="non-primitive" svg:viewBox="0 0 2803855 390163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2803855"/><draw:equation draw:name="f2" draw:formula="390163"/><draw:equation draw:name="f3" draw:formula="?f2 - ?f0"/><draw:equation draw:name="f4" draw:formula="?f1 - ?f0"/><draw:equation draw:name="f5" draw:formula="?f4 / 2803855"/><draw:equation draw:name="f6" draw:formula="?f3 / 390163"/><draw:equation draw:name="f7" draw:formula="0 * ?f4"/><draw:equation draw:name="f8" draw:formula="0 * ?f3"/><draw:equation draw:name="f9" draw:formula="2803855 * ?f4"/><draw:equation draw:name="f10" draw:formula="390163 * ?f3"/><draw:equation draw:name="f11" draw:formula="?f7 / 2803855"/><draw:equation draw:name="f12" draw:formula="?f8 / 390163"/><draw:equation draw:name="f13" draw:formula="?f9 / 2803855"/><draw:equation draw:name="f14" draw:formula="?f10 / 390163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0.56967in" svg:y="0.61693in" svg:width="5.32919in" svg:height="0.56887in" draw:id="id11" draw:style-name="a12" draw:name="手繪多邊形: 圖案 14"><svg:title/><svg:desc/><text:p text:style-name="P778"><text:span text:style-name="T779">အမႈေလွ်ာက္လႊာကို လက္ခံၿပီး စတင္ေဆာင္ရြက္ရန္၊ စစ္ေဆးသံုးသပ္ရန္ စစ္ေဆးသံုးသပ္ေရး ေကာ္မတီထံသို႔ ေပးပို႔ရန္</text:span></text:p><draw:enhanced-geometry draw:type="non-primitive" svg:viewBox="0 0 4873009 520176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4873009"/><draw:equation draw:name="f2" draw:formula="520176"/><draw:equation draw:name="f3" draw:formula="?f2 - ?f0"/><draw:equation draw:name="f4" draw:formula="?f1 - ?f0"/><draw:equation draw:name="f5" draw:formula="?f4 / 4873009"/><draw:equation draw:name="f6" draw:formula="?f3 / 520176"/><draw:equation draw:name="f7" draw:formula="0 * ?f4"/><draw:equation draw:name="f8" draw:formula="0 * ?f3"/><draw:equation draw:name="f9" draw:formula="4873009 * ?f4"/><draw:equation draw:name="f10" draw:formula="520176 * ?f3"/><draw:equation draw:name="f11" draw:formula="?f7 / 4873009"/><draw:equation draw:name="f12" draw:formula="?f8 / 520176"/><draw:equation draw:name="f13" draw:formula="?f9 / 4873009"/><draw:equation draw:name="f14" draw:formula="?f10 / 520176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0in" svg:y="1.76255in" svg:width="1.38042in" svg:height="0.8076in" draw:id="id12" draw:style-name="a13" draw:name="手繪多邊形: 圖案 15"><svg:title/><svg:desc/><text:p text:style-name="P780"><text:span text:style-name="T781">သတ္မွတ္ခ်က္မ်ားႏွင့္ ကိုက္ညီသ</text:span><text:span text:style-name="T782">ူ ကူညီေထာက္ပ့ံမႈေပးရန္</text:span></text:p><draw:enhanced-geometry draw:type="non-primitive" svg:viewBox="0 0 1262259 738471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262259"/><draw:equation draw:name="f2" draw:formula="738471"/><draw:equation draw:name="f3" draw:formula="?f2 - ?f0"/><draw:equation draw:name="f4" draw:formula="?f1 - ?f0"/><draw:equation draw:name="f5" draw:formula="?f4 / 1262259"/><draw:equation draw:name="f6" draw:formula="?f3 / 738471"/><draw:equation draw:name="f7" draw:formula="0 * ?f4"/><draw:equation draw:name="f8" draw:formula="0 * ?f3"/><draw:equation draw:name="f9" draw:formula="1262259 * ?f4"/><draw:equation draw:name="f10" draw:formula="738471 * ?f3"/><draw:equation draw:name="f11" draw:formula="?f7 / 1262259"/><draw:equation draw:name="f12" draw:formula="?f8 / 738471"/><draw:equation draw:name="f13" draw:formula="?f9 / 1262259"/><draw:equation draw:name="f14" draw:formula="?f10 / 738471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0.27311in" svg:y="2.83501in" svg:width="0.68919in" svg:height="1.10922in" draw:id="id13" draw:style-name="a14" draw:name="手繪多邊形: 圖案 16"><svg:title/><svg:desc/><text:p text:style-name="P783"><text:span text:style-name="T784">ေ႐ွ႕ေန ခန္႔အပ္ရန</text:span><text:span text:style-name="T785">္</text:span></text:p><draw:enhanced-geometry draw:type="non-primitive" svg:viewBox="0 0 630197 1014269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630197"/><draw:equation draw:name="f2" draw:formula="1014269"/><draw:equation draw:name="f3" draw:formula="?f2 - ?f0"/><draw:equation draw:name="f4" draw:formula="?f1 - ?f0"/><draw:equation draw:name="f5" draw:formula="?f4 / 630197"/><draw:equation draw:name="f6" draw:formula="?f3 / 1014269"/><draw:equation draw:name="f7" draw:formula="0 * ?f4"/><draw:equation draw:name="f8" draw:formula="0 * ?f3"/><draw:equation draw:name="f9" draw:formula="630197 * ?f4"/><draw:equation draw:name="f10" draw:formula="1014269 * ?f3"/><draw:equation draw:name="f11" draw:formula="?f7 / 630197"/><draw:equation draw:name="f12" draw:formula="?f8 / 1014269"/><draw:equation draw:name="f13" draw:formula="?f9 / 630197"/><draw:equation draw:name="f14" draw:formula="?f10 / 1014269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1.74166in" svg:y="1.75093in" svg:width="2.72362in" svg:height="0.85258in" draw:id="id14" draw:style-name="a15" draw:name="手繪多邊形: 圖案 17"><svg:title/><svg:desc/><text:p text:style-name="P786"><text:span text:style-name="T787">ေလွ်ာက္လႊာအခ်က္အလက္မ်ား မျပည့္စံုသူ<text:s/></text:span><text:span text:style-name="T788">စာရြက္စာတမ္းမ်ားကို ျပင္ဆင္ျဖည့္စြက္ရန္ ေလွ်ာက္ထားသူကို အေၾကာင္းၾကားရန္</text:span></text:p><draw:enhanced-geometry draw:type="non-primitive" svg:viewBox="0 0 2139907 779599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2139907"/><draw:equation draw:name="f2" draw:formula="779599"/><draw:equation draw:name="f3" draw:formula="?f2 - ?f0"/><draw:equation draw:name="f4" draw:formula="?f1 - ?f0"/><draw:equation draw:name="f5" draw:formula="?f4 / 2139907"/><draw:equation draw:name="f6" draw:formula="?f3 / 779599"/><draw:equation draw:name="f7" draw:formula="0 * ?f4"/><draw:equation draw:name="f8" draw:formula="0 * ?f3"/><draw:equation draw:name="f9" draw:formula="2139907 * ?f4"/><draw:equation draw:name="f10" draw:formula="779599 * ?f3"/><draw:equation draw:name="f11" draw:formula="?f7 / 2139907"/><draw:equation draw:name="f12" draw:formula="?f8 / 779599"/><draw:equation draw:name="f13" draw:formula="?f9 / 2139907"/><draw:equation draw:name="f14" draw:formula="?f10 / 779599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1.05311in" svg:y="2.83013in" svg:width="1.60093in" svg:height="1.11355in" draw:id="id15" draw:style-name="a16" draw:name="手繪多邊形: 圖案 18"><svg:title/><svg:desc/><text:p text:style-name="P789"><text:span text:style-name="T790">ျပင္ဆင္ျဖည့္စြက္ရန္ စာရြက္စာတမ္းမ်ား ျပည့္စံုၿပီး သတ္မွတ္ခ်က္မ်ားႏွင့္ ကိုက္ညီ္သူ<text:s/></text:span><text:span text:style-name="T791">ကူညီေထာက္ပ့ံမႈေပးရန္<text:s/></text:span></text:p><draw:enhanced-geometry draw:type="non-primitive" svg:viewBox="0 0 1463891 1018226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463891"/><draw:equation draw:name="f2" draw:formula="1018226"/><draw:equation draw:name="f3" draw:formula="?f2 - ?f0"/><draw:equation draw:name="f4" draw:formula="?f1 - ?f0"/><draw:equation draw:name="f5" draw:formula="?f4 / 1463891"/><draw:equation draw:name="f6" draw:formula="?f3 / 1018226"/><draw:equation draw:name="f7" draw:formula="0 * ?f4"/><draw:equation draw:name="f8" draw:formula="0 * ?f3"/><draw:equation draw:name="f9" draw:formula="1463891 * ?f4"/><draw:equation draw:name="f10" draw:formula="1018226 * ?f3"/><draw:equation draw:name="f11" draw:formula="?f7 / 1463891"/><draw:equation draw:name="f12" draw:formula="?f8 / 1018226"/><draw:equation draw:name="f13" draw:formula="?f9 / 1463891"/><draw:equation draw:name="f14" draw:formula="?f10 / 1018226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1.43in" svg:y="4.34523in" svg:width="0.71677in" svg:height="0.72958in" draw:id="id16" draw:style-name="a17" draw:name="手繪多邊形: 圖案 19"><svg:title/><svg:desc/><text:p text:style-name="P792"><text:span text:style-name="T793">ေ႐ွ႕ေန ခန္႔အပ္ရန</text:span><text:span text:style-name="T794">္</text:span></text:p><draw:enhanced-geometry draw:type="non-primitive" svg:viewBox="0 0 655416 667130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655416"/><draw:equation draw:name="f2" draw:formula="667130"/><draw:equation draw:name="f3" draw:formula="?f2 - ?f0"/><draw:equation draw:name="f4" draw:formula="?f1 - ?f0"/><draw:equation draw:name="f5" draw:formula="?f4 / 655416"/><draw:equation draw:name="f6" draw:formula="?f3 / 667130"/><draw:equation draw:name="f7" draw:formula="0 * ?f4"/><draw:equation draw:name="f8" draw:formula="0 * ?f3"/><draw:equation draw:name="f9" draw:formula="655416 * ?f4"/><draw:equation draw:name="f10" draw:formula="667130 * ?f3"/><draw:equation draw:name="f11" draw:formula="?f7 / 655416"/><draw:equation draw:name="f12" draw:formula="?f8 / 667130"/><draw:equation draw:name="f13" draw:formula="?f9 / 655416"/><draw:equation draw:name="f14" draw:formula="?f10 / 667130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2.81602in" svg:y="2.8496in" svg:width="2.07288in" svg:height="1.06651in" draw:id="id17" draw:style-name="a18" draw:name="手繪多邊形: 圖案 20"><svg:title/><svg:desc/><text:p text:style-name="P795"><text:span text:style-name="T796">စာရြက္စာတမ္းမ်ား ျပင</text:span><text:span text:style-name="T797">္ဆင္ျဖည့္စြက္ျခင္းမ႐ိွ သို႔မဟုတ္ ျပင္ဆင္ျဖည့္စြက္ရန္ စာရြက္စာတမ္းမ်ား ျပည့္စံုေသာ္လည္း သတ္မွတ္ခ်က္မ်ားႏွင့္ မကိုက္ညီ္သူ<text:s/></text:span><text:span text:style-name="T798"><text:s/>ပယ္ခ်ရန</text:span><text:span text:style-name="T799">္<text:s/></text:span></text:p><draw:enhanced-geometry draw:type="non-primitive" svg:viewBox="0 0 1895445 975221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895445"/><draw:equation draw:name="f2" draw:formula="975221"/><draw:equation draw:name="f3" draw:formula="?f2 - ?f0"/><draw:equation draw:name="f4" draw:formula="?f1 - ?f0"/><draw:equation draw:name="f5" draw:formula="?f4 / 1895445"/><draw:equation draw:name="f6" draw:formula="?f3 / 975221"/><draw:equation draw:name="f7" draw:formula="0 * ?f4"/><draw:equation draw:name="f8" draw:formula="0 * ?f3"/><draw:equation draw:name="f9" draw:formula="1895445 * ?f4"/><draw:equation draw:name="f10" draw:formula="975221 * ?f3"/><draw:equation draw:name="f11" draw:formula="?f7 / 1895445"/><draw:equation draw:name="f12" draw:formula="?f8 / 975221"/><draw:equation draw:name="f13" draw:formula="?f9 / 1895445"/><draw:equation draw:name="f14" draw:formula="?f10 / 975221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3.22448in" svg:y="4.70998in" svg:width="2.19776in" svg:height="1.81059in" draw:id="id18" draw:style-name="a19" draw:name="手繪多邊形: 圖案 21"><svg:title/><svg:desc/><text:p text:style-name="P800"><text:span text:style-name="T801">ေလွ်ာက္ထားသူ မေက်နပ္ပါက စစ္ေဆးဆံုးျဖတ္ခ်က္ အေၾကာင္းၾကားစာကို လက္ခံ ရရိွၿပီးေနာက္ ရက္ ၃၀ အတြင္း ျပန္လည္စစ္ေဆးသံုးသပ္ေပးရန္ ေ</text:span><text:span text:style-name="T802">လွ်ာက္ထားတင္ျပႏိုင္သည္။ ျပန္လည္စစ္ေဆးသံုးသပ္ေရး ေကာ္မတီမွ ထပ္မံ <text:s/>စစ္ေဆးမည္။</text:span></text:p><draw:enhanced-geometry draw:type="non-primitive" svg:viewBox="0 0 2009636 1655603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2009636"/><draw:equation draw:name="f2" draw:formula="1655603"/><draw:equation draw:name="f3" draw:formula="?f2 - ?f0"/><draw:equation draw:name="f4" draw:formula="?f1 - ?f0"/><draw:equation draw:name="f5" draw:formula="?f4 / 2009636"/><draw:equation draw:name="f6" draw:formula="?f3 / 1655603"/><draw:equation draw:name="f7" draw:formula="0 * ?f4"/><draw:equation draw:name="f8" draw:formula="0 * ?f3"/><draw:equation draw:name="f9" draw:formula="2009636 * ?f4"/><draw:equation draw:name="f10" draw:formula="1655603 * ?f3"/><draw:equation draw:name="f11" draw:formula="?f7 / 2009636"/><draw:equation draw:name="f12" draw:formula="?f8 / 1655603"/><draw:equation draw:name="f13" draw:formula="?f9 / 2009636"/><draw:equation draw:name="f14" draw:formula="?f10 / 1655603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4.87097in" svg:y="1.7517in" svg:width="1.53967in" svg:height="0.86917in" draw:id="id19" draw:style-name="a20" draw:name="手繪多邊形: 圖案 22"><svg:title/><svg:desc/><text:p text:style-name="P803"><text:span text:style-name="T804">သတ္မွတ္ခ်က္မ်ားႏွင့္ မကိုက္ညီသူ</text:span><text:span text:style-name="T805"><text:s/></text:span></text:p><text:p text:style-name="P806"><text:span text:style-name="T807">ပယ္ခ်ရန္<text:s/></text:span></text:p><draw:enhanced-geometry draw:type="non-primitive" svg:viewBox="0 0 1407878 794771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407878"/><draw:equation draw:name="f2" draw:formula="794771"/><draw:equation draw:name="f3" draw:formula="?f2 - ?f0"/><draw:equation draw:name="f4" draw:formula="?f1 - ?f0"/><draw:equation draw:name="f5" draw:formula="?f4 / 1407878"/><draw:equation draw:name="f6" draw:formula="?f3 / 794771"/><draw:equation draw:name="f7" draw:formula="0 * ?f4"/><draw:equation draw:name="f8" draw:formula="0 * ?f3"/><draw:equation draw:name="f9" draw:formula="1407878 * ?f4"/><draw:equation draw:name="f10" draw:formula="794771 * ?f3"/><draw:equation draw:name="f11" draw:formula="?f7 / 1407878"/><draw:equation draw:name="f12" draw:formula="?f8 / 794771"/><draw:equation draw:name="f13" draw:formula="?f9 / 1407878"/><draw:equation draw:name="f14" draw:formula="?f10 / 794771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5.18009in" svg:y="2.85495in" svg:width="2.00464in" svg:height="1.65894in" draw:id="id20" draw:style-name="a21" draw:name="手繪多邊形: 圖案 23"><svg:title/><svg:desc/><text:p text:style-name="P808"><text:span text:style-name="T809">ေလွ်ာက္ထားသူ မေက်နပ္ပါက စစ္ေဆးဆံုးျဖတ္ခ်က္ အေၾကာင္းၾကားစာကို လက္ခံ ရရိွၿပီးေနာက္ ရက္ ၃၀ အတြင္း ျပန္လည္စစ္ေဆးသံုးသပ္ေပးရန္ ေလွ်ာက္ထားတ</text:span><text:span text:style-name="T810">င္ျပႏိုင္သည္။ ျပန္လည္စစ္ေဆးသံုးသပ္ေရး ေကာ္မတီမွ ထပ္မံ <text:s/>စစ္ေဆးမည္။</text:span></text:p><draw:enhanced-geometry draw:type="non-primitive" svg:viewBox="0 0 1833040 1133208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833040"/><draw:equation draw:name="f2" draw:formula="1133208"/><draw:equation draw:name="f3" draw:formula="?f2 - ?f0"/><draw:equation draw:name="f4" draw:formula="?f1 - ?f0"/><draw:equation draw:name="f5" draw:formula="?f4 / 1833040"/><draw:equation draw:name="f6" draw:formula="?f3 / 1133208"/><draw:equation draw:name="f7" draw:formula="0 * ?f4"/><draw:equation draw:name="f8" draw:formula="0 * ?f3"/><draw:equation draw:name="f9" draw:formula="1833040 * ?f4"/><draw:equation draw:name="f10" draw:formula="1133208 * ?f3"/><draw:equation draw:name="f11" draw:formula="?f7 / 1833040"/><draw:equation draw:name="f12" draw:formula="?f8 / 1133208"/><draw:equation draw:name="f13" draw:formula="?f9 / 1833040"/><draw:equation draw:name="f14" draw:formula="?f10 / 1133208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/draw:g></text:span></text:p>
      <text:soft-page-break/>
      <text:p text:style-name="P811"><text:span text:style-name="T812">各分會地址</text:span><text:span text:style-name="T813"><text:s/></text:span><text:span text:style-name="T814">請將上開書面申請文件寄至您所在地或就近之分會</text:span></text:p>
      <table:table table:style-name="Table815">
        <table:table-columns>
          <table:table-column table:style-name="TableColumn816"/>
          <table:table-column table:style-name="TableColumn817"/>
        </table:table-columns>
        <table:table-row table:style-name="TableRow818">
          <table:table-cell table:style-name="TableCell819">
            <text:p text:style-name="P820">基隆分會</text:p>
          </table:table-cell>
          <table:table-cell table:style-name="TableCell821">
            <text:p text:style-name="P822">200001基隆市忠一路14號11樓</text:p>
          </table:table-cell>
        </table:table-row>
        <table:table-row table:style-name="TableRow823">
          <table:table-cell table:style-name="TableCell824">
            <text:p text:style-name="P825">士林分會</text:p>
          </table:table-cell>
          <table:table-cell table:style-name="TableCell826">
            <text:p text:style-name="P827">111079台北市士林區文林路546號2樓</text:p>
          </table:table-cell>
        </table:table-row>
        <table:table-row table:style-name="TableRow828">
          <table:table-cell table:style-name="TableCell829">
            <text:p text:style-name="P830">台北分會</text:p>
          </table:table-cell>
          <table:table-cell table:style-name="TableCell831">
            <text:p text:style-name="P832">106406台北市大安區金山南路二段200號6樓</text:p>
          </table:table-cell>
        </table:table-row>
        <table:table-row table:style-name="TableRow833">
          <table:table-cell table:style-name="TableCell834">
            <text:p text:style-name="P835">新北分會</text:p>
          </table:table-cell>
          <table:table-cell table:style-name="TableCell836">
            <text:p text:style-name="P837">241524新北市三重區重新路四段12號5樓</text:p>
          </table:table-cell>
        </table:table-row>
        <table:table-row table:style-name="TableRow838">
          <table:table-cell table:style-name="TableCell839">
            <text:p text:style-name="P840">桃園分會</text:p>
          </table:table-cell>
          <table:table-cell table:style-name="TableCell841">
            <text:p text:style-name="P842">330046桃園市桃園區復興路110號12樓</text:p>
          </table:table-cell>
        </table:table-row>
        <table:table-row table:style-name="TableRow843">
          <table:table-cell table:style-name="TableCell844">
            <text:p text:style-name="P845">新竹分會</text:p>
          </table:table-cell>
          <table:table-cell table:style-name="TableCell846">
            <text:p text:style-name="P847">302099新竹縣竹北市縣政二路105號（竹北少年輔導大樓）</text:p>
          </table:table-cell>
        </table:table-row>
        <table:table-row table:style-name="TableRow848">
          <table:table-cell table:style-name="TableCell849">
            <text:p text:style-name="P850">苗栗分會</text:p>
          </table:table-cell>
          <table:table-cell table:style-name="TableCell851">
            <text:p text:style-name="P852">360019苗栗市水源里水源路9號3樓</text:p>
          </table:table-cell>
        </table:table-row>
        <table:table-row table:style-name="TableRow853">
          <table:table-cell table:style-name="TableCell854">
            <text:p text:style-name="P855">台中分會</text:p>
          </table:table-cell>
          <table:table-cell table:style-name="TableCell856">
            <text:p text:style-name="P857">403608台中市西區忠明南路497號7樓A室</text:p>
          </table:table-cell>
        </table:table-row>
        <table:table-row table:style-name="TableRow858">
          <table:table-cell table:style-name="TableCell859">
            <text:p text:style-name="P860">南投分會</text:p>
          </table:table-cell>
          <table:table-cell table:style-name="TableCell861">
            <text:p text:style-name="P862">540024南投縣南投市復興路76號</text:p>
          </table:table-cell>
        </table:table-row>
        <table:table-row table:style-name="TableRow863">
          <table:table-cell table:style-name="TableCell864">
            <text:p text:style-name="P865">彰化分會</text:p>
          </table:table-cell>
          <table:table-cell table:style-name="TableCell866">
            <text:p text:style-name="P867">510005彰化縣員林市中正路36號2樓（員林簡易庭）</text:p>
          </table:table-cell>
        </table:table-row>
        <table:table-row table:style-name="TableRow868">
          <table:table-cell table:style-name="TableCell869">
            <text:p text:style-name="P870">雲林分會</text:p>
          </table:table-cell>
          <table:table-cell table:style-name="TableCell871">
            <text:p text:style-name="P872">632004雲林縣虎尾鎮新興路116號6樓</text:p>
          </table:table-cell>
        </table:table-row>
        <table:table-row table:style-name="TableRow873">
          <table:table-cell table:style-name="TableCell874">
            <text:p text:style-name="P875">嘉義分會</text:p>
          </table:table-cell>
          <table:table-cell table:style-name="TableCell876">
            <text:p text:style-name="P877">600008嘉義市中山路107號2樓</text:p>
          </table:table-cell>
        </table:table-row>
        <table:table-row table:style-name="TableRow878">
          <table:table-cell table:style-name="TableCell879">
            <text:p text:style-name="P880">台南分會</text:p>
          </table:table-cell>
          <table:table-cell table:style-name="TableCell881">
            <text:p text:style-name="P882">700005台南市中西區忠義路2段14號8樓</text:p>
          </table:table-cell>
        </table:table-row>
        <table:table-row table:style-name="TableRow883">
          <table:table-cell table:style-name="TableCell884">
            <text:p text:style-name="P885">高雄分會</text:p>
          </table:table-cell>
          <table:table-cell table:style-name="TableCell886">
            <text:p text:style-name="內文"><text:span text:style-name="T887">800301</text:span><text:span text:style-name="T888">高雄市新興區中正三路</text:span><text:span text:style-name="T889">25</text:span><text:span text:style-name="T890">號</text:span><text:span text:style-name="T891">6</text:span><text:span text:style-name="T892">樓</text:span></text:p>
          </table:table-cell>
        </table:table-row>
        <table:table-row table:style-name="TableRow893">
          <table:table-cell table:style-name="TableCell894">
            <text:p text:style-name="P895">橋頭分會</text:p>
          </table:table-cell>
          <table:table-cell table:style-name="TableCell896">
            <text:p text:style-name="P897">825203高雄市橋頭區經武路911號2樓</text:p>
          </table:table-cell>
        </table:table-row>
        <table:table-row table:style-name="TableRow898">
          <table:table-cell table:style-name="TableCell899">
            <text:p text:style-name="P900">屏東分會</text:p>
          </table:table-cell>
          <table:table-cell table:style-name="TableCell901">
            <text:p text:style-name="P902">900044屏東縣屏東市棒球路57之1號2樓</text:p>
          </table:table-cell>
        </table:table-row>
        <table:table-row table:style-name="TableRow903">
          <table:table-cell table:style-name="TableCell904">
            <text:p text:style-name="P905">宜蘭分會</text:p>
          </table:table-cell>
          <table:table-cell table:style-name="TableCell906">
            <text:p text:style-name="P907">268021宜蘭縣五結鄉鎮安村二結路351號</text:p>
          </table:table-cell>
        </table:table-row>
        <table:table-row table:style-name="TableRow908">
          <table:table-cell table:style-name="TableCell909">
            <text:p text:style-name="P910">花蓮分會</text:p>
          </table:table-cell>
          <table:table-cell table:style-name="TableCell911">
            <text:p text:style-name="P912">970020花蓮市順興路12之1號</text:p>
          </table:table-cell>
        </table:table-row>
        <table:table-row table:style-name="TableRow913">
          <table:table-cell table:style-name="TableCell914">
            <text:p text:style-name="P915">台東分會</text:p>
          </table:table-cell>
          <table:table-cell table:style-name="TableCell916">
            <text:p text:style-name="P917">950234台東市鄭州街3號7樓（銀座大樓）</text:p>
          </table:table-cell>
        </table:table-row>
        <table:table-row table:style-name="TableRow918">
          <table:table-cell table:style-name="TableCell919">
            <text:p text:style-name="P920">澎湖分會</text:p>
          </table:table-cell>
          <table:table-cell table:style-name="TableCell921">
            <text:p text:style-name="P922">880008澎湖縣馬公市中華路100號</text:p>
          </table:table-cell>
        </table:table-row>
        <table:table-row table:style-name="TableRow923">
          <table:table-cell table:style-name="TableCell924">
            <text:p text:style-name="P925">金門分會</text:p>
          </table:table-cell>
          <table:table-cell table:style-name="TableCell926">
            <text:p text:style-name="P927">892009金門縣金寧鄉大學路1號綜合大樓A203室</text:p>
          </table:table-cell>
        </table:table-row>
        <table:table-row table:style-name="TableRow928">
          <table:table-cell table:style-name="TableCell929">
            <text:p text:style-name="P930">馬祖分會</text:p>
          </table:table-cell>
          <table:table-cell table:style-name="TableCell931">
            <text:p text:style-name="P932">209001連江縣（馬祖）南竿鄉介壽村14之2號</text:p>
          </table:table-cell>
        </table:table-row>
      </table:table>
      <text:p text:style-name="P9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Zawgyi-One" svg:font-family="Zawgyi-One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gt-baf-word-clickable" style:display-name="gt-baf-word-clickabl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WW_CharLFO3LVL1" style:family="text">
      <style:text-properties style:text-underline-type="none" style:text-underline-color="font-color" fo:language="en" fo:country="US"/>
    </style:style>
    <style:style style:name="WW_CharLFO5LVL1" style:family="text">
      <style:text-properties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5in" fo:margin-bottom="0.6888in" fo:margin-right="0.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法扶書面申請書（105年1月版）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226德彥</meta:initial-creator>
    <dc:creator>鄭多幃</dc:creator>
    <meta:creation-date>2025-06-09T04:18:00Z</meta:creation-date>
    <dc:date>2025-07-01T01:08:00Z</dc:date>
    <meta:print-date>2018-02-04T04:27:00Z</meta:print-date>
    <meta:template xlink:href="Normal" xlink:type="simple"/>
    <meta:editing-cycles>5</meta:editing-cycles>
    <meta:editing-duration>PT360S</meta:editing-duration>
    <meta:document-statistic meta:page-count="8" meta:paragraph-count="18" meta:word-count="1372" meta:character-count="9175" meta:row-count="65" meta:non-whitespace-character-count="7821"/>
  </office:meta>
</office:document-meta>
</file>